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fo:margin-left="2.656cm" fo:margin-right="3.814cm" table:align="margins" style:writing-mode="lr-tb"/>
    </style:style>
    <style:style style:name="Tabella2.A" style:family="table-column">
      <style:table-column-properties style:rel-column-width="38365*"/>
    </style:style>
    <style:style style:name="Tabella2.B" style:family="table-column">
      <style:table-column-properties style:rel-column-width="2717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fo:language="zxx" fo:country="none" fo:font-weight="bold" style:language-asian="zxx" style:country-asian="none" style:language-complex="zxx" style:country-complex="none"/>
    </style:style>
    <style:style style:name="P22" style:family="paragraph" style:parent-style-name="Text_20_body">
      <style:paragraph-properties fo:text-align="center" style:justify-single-word="false"/>
      <style:text-properties fo:language="zxx" fo:country="none" fo:font-weight="bold" style:language-asian="zxx" style:country-asian="none" style:language-complex="zxx" style:country-complex="none"/>
    </style:style>
    <style:style style:name="P23" style:family="paragraph" style:parent-style-name="Text_20_body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9" style:family="paragraph" style:parent-style-name="Text_20_body">
      <style:paragraph-properties fo:margin-top="0cm" fo:margin-bottom="0.499cm" fo:text-align="justify" style:justify-single-word="false"/>
    </style:style>
    <style:style style:name="P3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language="zxx" fo:country="none" fo:font-weight="bold" style:language-asian="zxx" style:country-asian="none" style:language-complex="zxx" style:country-complex="none"/>
    </style:style>
    <style:style style:name="P31" style:family="paragraph" style:parent-style-name="Text_20_body">
      <style:paragraph-properties fo:margin-left="0.635cm" fo:margin-right="0cm" fo:text-align="justify" style:justify-single-word="false" fo:text-indent="-0.635cm" style:auto-text-indent="false" fo:background-color="#ffffff">
        <style:background-image/>
      </style:paragraph-properties>
      <style:text-properties fo:language="zxx" fo:country="none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>
        <style:tab-stops>
          <style:tab-stop style:position="0.674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5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8" style:family="text">
      <style:text-properties fo:language="zxx" fo:country="none" fo:font-weight="bold" style:language-asian="zxx" style:country-asian="none" style:language-complex="zxx" style:country-complex="none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fo:background-color="transparent" style:language-asian="zxx" style:country-asian="none" style:language-complex="zxx" style:country-complex="none"/>
    </style:style>
    <style:style style:name="T12" style:family="text">
      <style:text-properties style:font-name="Arial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draw:frame draw:style-name="fr1" draw:name="immagini1" text:anchor-type="paragraph" svg:x="0.258cm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20">Comune di Villabate</text:p>
            <text:p text:style-name="P28">Città Metropolitana di Palermo</text:p>
            <text:p text:style-name="P7"/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8"><text:span text:style-name="T3">DELIBERAZIONE DELLA GIUNTA COMUNALE N. </text:span><text:bookmark-start text:name="DeliberaNumero"/><text:span text:style-name="T3">88</text:span><text:bookmark-end text:name="DeliberaNumero"/><text:span text:style-name="T3"> DEL </text:span><text:bookmark-start text:name="DataDelibera"/><text:span text:style-name="T3">06/10/2021</text:span><text:bookmark-end text:name="DataDelibera"/></text:p>
      <text:p text:style-name="P1"/>
      <text:p text:style-name="P1"/>
      <text:h text:style-name="P35" text:outline-level="6">OGGETTO: <text:bookmark-start text:name="DeliberaOggetto"/><text:span text:style-name="T1"><text:s/>5° PRELEVAMENTO DAL FONDO DI RISERVA.</text:span><text:bookmark-end text:name="DeliberaOggetto"/></text:h>
      <text:p text:style-name="P10"/>
      <text:p text:style-name="P10"/>
      <text:p text:style-name="P13"/>
      <text:p text:style-name="P12">L'anno <text:bookmark-start text:name="DeliberaAnno"/>2021<text:bookmark-end text:name="DeliberaAnno"/>, il giorno <text:bookmark-start text:name="DeliberaGiorno"/>sei<text:bookmark-end text:name="DeliberaGiorno"/> del mese di <text:bookmark-start text:name="DeliberaMese"/>Ottobre<text:bookmark-end text:name="DeliberaMese"/> <text:s/>alle ore <text:bookmark-start text:name="oraseduta"/>17:00<text:bookmark-end text:name="oraseduta"/> nella <text:bookmark text:name="SedeSeduta"/><text:s/>si è riunita la Giunta Comunale nelle persone dei Sig.</text:p>
      <text:p text:style-name="P10"/>
      <text:p text:style-name="P10">Sono rispettivamente presenti i Sigg: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DI CHIARA GAETANO (SINDACO)</text:p>
          </table:table-cell>
          <table:table-cell table:style-name="Presenze.C1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TORBI GASPARE</text:p>
          </table:table-cell>
          <table:table-cell table:style-name="Presenze.C2" office:value-type="string">
            <text:p text:style-name="P4">VICE SINDACO - 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USARRA GABRIELLA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ESPOSITO RAFFAELE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ACE FABI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1"/>
      <text:p text:style-name="P11">TOTALE<text:tab/><text:bookmark-start text:name="TotalePresenti"/>4<text:bookmark-end text:name="TotalePresenti"/><text:tab/><text:bookmark-start text:name="TotaleAssenti"/>2<text:bookmark-end text:name="TotaleAssenti"/></text:p>
      <text:p text:style-name="P10"/>
      <text:p text:style-name="P10"><text:bookmark-start text:name="PresidenteTitoloFirma"/>Il Sindaco<text:bookmark-end text:name="PresidenteTitoloFirma"/>, <text:bookmark-start text:name="PresidenteFirma"/>Gaetano Di Chiara<text:bookmark-end text:name="PresidenteFirma"/>, assume la presidenza e, riconosciuta legale l'adunanza per il numero dei presenti, dichiara aperta la seduta ed invita alla trattazione degli oggetti iscritti all’ordine del giorno.</text:p>
      <text:p text:style-name="P10"/>
      <text:p text:style-name="P10">Assiste 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32"><text:s/><text:bookmark-start text:name="TestoProposta"/><text:line-break/><text:span text:style-name="T8">Il Responsabile del Settore Finanziario </text:span></text:p>
      <text:p text:style-name="P21">PRESO ATTO:</text:p>
      <text:p text:style-name="P24">- che ai se<text:bookmark text:name="TestoProposta1"/>nsi dell’art. 166, comma 1, del decreto legislativo 18 agosto 2000, n. 267 nel bilancio di previsione finanziario è iscritto un fondo di riserva allocato alla missione 20, programma 01;</text:p>
      <text:p text:style-name="P24"> - che, ai sensi dell’art. 166, comma 2, del decreto legislativo 18 agosto 2000, n. 267 il fondo di riserva è utilizzato nei casi in cui si verifichino esigenze straordinarie di bilancio o quando le dotazioni degli interventi di spesa corrente si rivelino insufficienti;</text:p>
      <text:p text:style-name="P24"> - che, ai sensi dell’art. 166, comma 2, e dell’art. 176 del decreto legislativo 18 agosto 2000, n. 267 la competenza per i prelevamenti dal fondo di riserva è della Giunta comunale;</text:p>
      <text:p text:style-name="P24"><text:span text:style-name="T2">DATO ATTO</text:span> che, con deliberazione di Consiglio Comunale n. 18 in data 04/05/2020 è stato approvato il bilancio di previsione finanziario 2019/2021;</text:p>
      <text:p text:style-name="P25"><text:span text:style-name="T8">VISTA</text:span><text:span text:style-name="T10"> la richiesta di prelevamento dal fondo di riserva presentata dal Segretario Generale n.q. di Responsabile dell'Avvocatura pervenuta con nota prot. 19210 del 01/10/2021 per impinguare per complessive <text:s/></text:span><text:span text:style-name="T9">€. 5.000,00</text:span><text:span text:style-name="T10"> il capitolo 01111.03.2900 - SPESE PER PATROCINIO LEGALE;</text:span></text:p>
      <text:p text:style-name="P23">VISTE:</text:p>
      <text:list xml:id="list2312021355794049235" text:style-name="L1">
        <text:list-item>
          <text:p text:style-name="P33"><text:span text:style-name="T10">la richiesta di prelevamento dal fondo di riserva presentata dal Responsabile del I Settore pervenuta con nota prot. 19211 del 01/10/2021</text:span><text:span text:style-name="T11"> </text:span><text:span text:style-name="T10">per impinguare per complessive <text:s/></text:span><text:span text:style-name="T9">€. 300,00</text:span><text:span text:style-name="T10"> il capitolo 01031.10.2905 – FONDO PASSIVITA' PREGRESSE;</text:span></text:p>
        </text:list-item>
        <text:list-item>
          <text:p text:style-name="P33"><text:span text:style-name="T10">la richiesta di prelevamento dal fondo di riserva presentata dal Responsabile del II Settore pervenuta con nota prot. </text:span><text:span text:style-name="T11">19437 del 05/10/2021, per un intevento di "Manutenzione ordinaria che si rende necessario effettuare sul solaio di copertura dell'edificio comunale sito in via Municipio n. 7" per impinguare per comples</text:span><text:span text:style-name="T10">sivi </text:span><text:span text:style-name="T9">€. 5.000,00</text:span><text:span text:style-name="T10"> il capitolo 01051.03.7100 – MANUTENZIONE ORDINARIA PATRIMONIO COMUNALE;</text:span></text:p>
        </text:list-item>
      </text:list>
      <text:p text:style-name="P25"><text:span text:style-name="T10">RITENUTO necessario impinguare altresì </text:span><text:span text:style-name="T11">per comples</text:span><text:span text:style-name="T10">sivi </text:span><text:span text:style-name="T9">€. 12.000,00</text:span><text:span text:style-name="T10"> il capitolo 01111.03.2215 – SPESE PER IL SISTEMA INFORMATICO per l'affidamento alla Ditta Maggioli del rinnovo del servizio di assistenza e manutenzione software;</text:span></text:p>
      <text:p text:style-name="P24"><text:span text:style-name="T4">RITENUTO</text:span> necessario, pertanto, procedere al prelevamento dal fondo di riserva per l’importo complessivo di €<text:span text:style-name="T2">. 22.300,00</text:span> per fare fronte al maggiore fabbisogno delle spese di cui al prospetto di cui all’allegato “A”, di cui va a costituire parte integrante e sostanziale, in modo da dotare gli Uffici e Servizi delle necessarie risorse per garantire il soddisfacimento delle spese e dei servizi richiesti;</text:p>
      <text:p text:style-name="P24">DATO ATTO che il “Fondo di riserva” disponibile a seguito dei primi due prelievi risulta il seguente 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>Stanziamento iniziale</text:p>
          </table:table-cell>
          <table:table-cell table:style-name="Tabella2.B1" office:value-type="string">
            <text:p text:style-name="P26"><text:span text:style-name="T6">€ </text:span><text:span text:style-name="T7">155.149,52</text:span></text:p>
          </table:table-cell>
        </table:table-row>
        <table:table-row>
          <table:table-cell table:style-name="Tabella2.A2" office:value-type="string">
            <text:p text:style-name="P19">1° Prelevamento</text:p>
          </table:table-cell>
          <table:table-cell table:style-name="Tabella2.B2" office:value-type="string">
            <text:p text:style-name="P26"><text:s/>-€ 7.000,00</text:p>
          </table:table-cell>
        </table:table-row>
        <table:table-row>
          <table:table-cell table:style-name="Tabella2.A2" office:value-type="string">
            <text:p text:style-name="P19">2° Prelevamento</text:p>
          </table:table-cell>
          <table:table-cell table:style-name="Tabella2.B2" office:value-type="string">
            <text:p text:style-name="P26">-€ 14.362,87</text:p>
          </table:table-cell>
        </table:table-row>
        <table:table-row>
          <table:table-cell table:style-name="Tabella2.A2" office:value-type="string">
            <text:p text:style-name="P19">3° Prelevamento</text:p>
          </table:table-cell>
          <table:table-cell table:style-name="Tabella2.B2" office:value-type="string">
            <text:p text:style-name="P26">-€ 39.686,86</text:p>
          </table:table-cell>
        </table:table-row>
        <table:table-row>
          <table:table-cell table:style-name="Tabella2.A2" office:value-type="string">
            <text:p text:style-name="P19">4° Prelevamento</text:p>
          </table:table-cell>
          <table:table-cell table:style-name="Tabella2.B2" office:value-type="string">
            <text:p text:style-name="P26">-€ 24.200,00</text:p>
          </table:table-cell>
        </table:table-row>
        <table:table-row>
          <table:table-cell table:style-name="Tabella2.A2" office:value-type="string">
            <text:p text:style-name="P18">Stanziamento disponibile</text:p>
          </table:table-cell>
          <table:table-cell table:style-name="Tabella2.B2" office:value-type="string">
            <text:p text:style-name="P27">€ 69.899,79</text:p>
          </table:table-cell>
        </table:table-row>
      </table:table>
      <text:p text:style-name="P24"> </text:p>
      <text:p text:style-name="P24"><text:span text:style-name="T2">PRECISATO</text:span> che il Fondo di Riserva dopo la presente variazione risulta essere ridotto ad € 47.599,79 <text:s/><text:span text:style-name="T2">;</text:span></text:p>
      <text:p text:style-name="P24"><text:span text:style-name="T2">RITENUTA</text:span> infine la necessità di dichiarare la presente deliberazione immediatamente esecutiva ai sensi di legge stante la necessità di procedere agli impegni di spesa;</text:p>
      <text:p text:style-name="P30">VISTO:</text:p>
      <text:p text:style-name="P31"><text:span text:style-name="T12">- </text:span>il D.Lgs. 18.08.2000, n. 267, e in particolar modo gli artt. 166 e 176;</text:p>
      <text:p text:style-name="P31"><text:span text:style-name="T12">- </text:span>il D.Lgs. 23.06.2011, n. 118;</text:p>
      <text:p text:style-name="P31"><text:span text:style-name="T12">- </text:span>i principi contabili, generali e applicati, di cui all’art. 3 del D.Lgs. n. 118/2011 e in particolare quanto disciplinato dagli allegati 1, 4/1 e 4/2 allo stesso D.Lgs. 118/2011;</text:p>
      <text:p text:style-name="P31"><text:span text:style-name="T12">- </text:span>il vigente Regolamento comunale di contabilità;</text:p>
      <text:p text:style-name="P22">PROPONE DI DELIBERARE</text:p>
      <text:list xml:id="list4044922138490036090" text:style-name="L2">
        <text:list-item>
          <text:p text:style-name="P34"><text:soft-page-break/>DI APPROVARE il 5° prelievo dal fondo di riserva del bilancio di previsione finanziaria 2019/2021, Esercizio Finanziario 2021, adottato ai sensi dell’art. 166 comma 2 e dell’art. 176 del D.Lgs. 18 agosto 2000 n. 267, per l’importo di <text:span text:style-name="T4">€</text:span><text:span text:style-name="T2">. 22.300,00 </text:span>di cui all’allegato “A” alla presente deliberazione per costituirne parte integrante e sostanziale;</text:p>
        </text:list-item>
        <text:list-item>
          <text:p text:style-name="P34">DI DARE ATTO che il Fondo di Riserva dopo la presente variazione risulta essere ridotto ad €. 47.599,79 <text:span text:style-name="T13">;</text:span></text:p>
        </text:list-item>
        <text:list-item>
          <text:p text:style-name="P34"><text:span text:style-name="T13">DI ASSEGNARE la somma di </text:span><text:span text:style-name="T4">€. 5.000,00</text:span><text:span text:style-name="T13"> disponibile sul capitolo 01051.03.7100 – MANUTENZIONE ORDINARIA PATRIMONIO COMUNALE, al Responsabile del II Settore a parziale variazione del PEG;</text:span></text:p>
        </text:list-item>
        <text:list-item>
          <text:p text:style-name="P34">DI TRASMETTERE la presente variazione di bilancio al tesoriere, ai sensi dell’art. 175, comma 9-bis del D.Lgs. n. 267/2000;</text:p>
        </text:list-item>
        <text:list-item>
          <text:p text:style-name="P34"><text:span text:style-name="T14">DI DICHIARARE la presente deliberazione immediatamente eseguibile ai sensi dell'art. 12, comma 2, L.R. n. 44/1991 s.m.i..</text:span> </text:p>
        </text:list-item>
      </text:list>
      <text:p text:style-name="P9"><text:s/><text:bookmark-end text:name="TestoProposta"/></text:p>
      <text:p text:style-name="P1"/>
      <text:p text:style-name="P1">LA GIUNTA COMUNALE</text:p>
      <text:p text:style-name="Standard"/>
      <text:p text:style-name="Standard">Vista la superiore proposta di deliberazione inerente l'oggetto;</text:p>
      <text:p text:style-name="Standard"/>
      <text:p text:style-name="Standard">Visti i pareri allegati;</text:p>
      <text:p text:style-name="Standard"/>
      <text:p text:style-name="Standard">Con voti unanimi favorevoli espressi nelle forme di legge;</text:p>
      <text:p text:style-name="Standard"/>
      <text:p text:style-name="P1">DELIBERA</text:p>
      <text:p text:style-name="Standard"/>
      <text:p text:style-name="P9">Di approvare la superiore proposta n. <text:bookmark-start text:name="numeroproposta"/>117<text:bookmark-end text:name="numeroproposta"/> del <text:bookmark-start text:name="DataProposta"/>06/10/2021<text:bookmark-end text:name="DataProposta"/> avente ad Oggetto: <text:bookmark-start text:name="OggettoProposta"/><text:s/>5° PRELEVAMENTO DAL FONDO DI RISERVA.<text:bookmark-end text:name="OggettoProposta"/> ,e in conseguenza adottare il presente atto con la narrativa, la motivazione ed il dispositivo, da intendersi integralmente riportate e trascritte.</text:p>
      <text:p text:style-name="P9"/>
      <text:p text:style-name="P9">Con separata decisione unanime, la Giunta comunale delibera di rendere il presente atto immediatamente esecutivo, ai sensi dell'art. 12, comma 2, l.r. n.44/1991 </text:p>
      <text:p text:style-name="P9"><text:s text:c="3"/></text:p>
      <text:p text:style-name="P29"><text:bookmark-start text:name="testoesecutivita"/>L<text:bookmark-end text:name="testoesecutivita"/>etto confermato e sottoscritto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><text:bookmark-start text:name="SegretarioTitoloFirma1"/>IL SEGRETARIO GENERALE<text:bookmark-end text:name="SegretarioTitoloFirma1"/> <text:s/></text:p>
          </table:table-cell>
          <table:table-cell table:style-name="Tabella3.A1" office:value-type="string">
            <text:p text:style-name="P16"><text:bookmark-start text:name="PresidenteTitoloFirma1"/>IL SINDACO<text:bookmark-end text:name="PresidenteTitoloFirma1"/></text:p>
          </table:table-cell>
        </table:table-row>
        <table:table-row>
          <table:table-cell table:style-name="Tabella3.A1" office:value-type="string">
            <text:p text:style-name="P16"><text:bookmark-start text:name="SegretarioFirma1"/>Dott. Sebastiano Piraino<text:bookmark-end text:name="SegretarioFirma1"/> <text:s text:c="2"/></text:p>
          </table:table-cell>
          <table:table-cell table:style-name="Tabella3.A1" office:value-type="string">
            <text:p text:style-name="P16"><text:bookmark-start text:name="PresidenteFirma1"/>Gaetano Di Chiara<text:bookmark-end text:name="PresidenteFirma1"/></text:p>
          </table:table-cell>
        </table:table-row>
      </table:table>
      <text:p text:style-name="P1"/>
      <text:p text:style-name="Standard"/>
      <text:p text:style-name="P1"><text:s text:c="3"/><text:span text:style-name="Page_20_Number"><text:span text:style-name="T5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06T17:40:53.80</dc:date>
    <meta:print-date>2011-11-22T08:59:09</meta:print-date>
    <meta:editing-cycles>47</meta:editing-cycles>
    <meta:editing-duration>PT5H39M21S</meta:editing-duration>
    <meta:printed-by>Andrea Tecchio</meta:printed-by>
    <meta:generator>OpenOffice/4.1.0$Win32 OpenOffice.org_project/410m18$Build-9764</meta:generator>
    <meta:document-statistic meta:table-count="4" meta:image-count="1" meta:object-count="0" meta:page-count="3" meta:paragraph-count="83" meta:word-count="882" meta:character-count="5769"/>
  </office:meta>
</office:document-meta>
</file>