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A3200000C45A4E3859D.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95cm" fo:margin-left="0.004cm" fo:margin-right="0.002cm" style:page-number="auto" table:align="margins" style:writing-mode="lr-tb"/>
    </style:style>
    <style:style style:name="Tabella1.A" style:family="table-column">
      <style:table-column-properties style:column-width="3.251cm" style:rel-column-width="12535*"/>
    </style:style>
    <style:style style:name="Tabella1.B" style:family="table-column">
      <style:table-column-properties style:column-width="11.037cm" style:rel-column-width="42558*"/>
    </style:style>
    <style:style style:name="Tabella1.C" style:family="table-column">
      <style:table-column-properties style:column-width="2.708cm" style:rel-column-width="1044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resenze" style:family="table">
      <style:table-properties style:width="17.039cm" fo:margin-left="-0.019cm" fo:margin-right="-0.019cm" table:align="margins" style:writing-mode="lr-tb"/>
    </style:style>
    <style:style style:name="Presenze.A" style:family="table-column">
      <style:table-column-properties style:column-width="8.811cm" style:rel-column-width="33886*"/>
    </style:style>
    <style:style style:name="Presenze.B" style:family="table-column">
      <style:table-column-properties style:column-width="5.066cm" style:rel-column-width="19485*"/>
    </style:style>
    <style:style style:name="Presenze.C" style:family="table-column">
      <style:table-column-properties style:column-width="1.584cm" style:rel-column-width="6092*"/>
    </style:style>
    <style:style style:name="Presenze.D" style:family="table-column">
      <style:table-column-properties style:column-width="1.579cm" style:rel-column-width="6072*"/>
    </style:style>
    <style:style style:name="Presenze.1" style:family="table-row">
      <style:table-row-properties style:keep-together="true" fo:keep-together="auto"/>
    </style:style>
    <style:style style:name="Presenze.A1" style:family="table-cell">
      <style:table-cell-properties style:vertical-align="top" fo:padding-left="0.123cm" fo:padding-right="0.123cm" fo:padding-top="0cm" fo:padding-bottom="0cm" fo:border="none" style:writing-mode="lr-tb"/>
    </style:style>
    <style:style style:name="Presenze.C1" style:family="table-cell">
      <style:table-cell-properties style:vertical-align="top" fo:padding-left="0.123cm" fo:padding-right="0.123cm" fo:padding-top="0cm" fo:padding-bottom="0cm" fo:border-left="0.002cm solid #333333" fo:border-right="none" fo:border-top="0.002cm solid #333333" fo:border-bottom="0.002cm solid #333333" style:writing-mode="lr-tb"/>
    </style:style>
    <style:style style:name="Presenze.D1" style:family="table-cell">
      <style:table-cell-properties style:vertical-align="top" fo:padding-left="0.123cm" fo:padding-right="0.123cm" fo:padding-top="0cm" fo:padding-bottom="0cm" fo:border="0.002cm solid #333333" style:writing-mode="lr-tb"/>
    </style:style>
    <style:style style:name="Presenze.C2" style:family="table-cell">
      <style:table-cell-properties style:vertical-align="top" fo:padding-left="0.123cm" fo:padding-right="0.123cm" fo:padding-top="0cm" fo:padding-bottom="0cm" fo:border-left="0.002cm solid #333333" fo:border-right="none" fo:border-top="none" fo:border-bottom="0.002cm solid #333333" style:writing-mode="lr-tb"/>
    </style:style>
    <style:style style:name="Presenze.D2" style:family="table-cell">
      <style:table-cell-properties style:vertical-align="top" fo:padding-left="0.123cm" fo:padding-right="0.123cm" fo:padding-top="0cm" fo:padding-bottom="0cm" fo:border-left="0.002cm solid #333333" fo:border-right="0.002cm solid #333333" fo:border-top="none" fo:border-bottom="0.002cm solid #333333" style:writing-mode="lr-tb"/>
    </style:style>
    <style:style style:name="Tabella2" style:family="table">
      <style:table-properties style:width="17cm" table:align="margins" style:writing-mode="lr-tb"/>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snap-to-layout-gri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tab-stops>
          <style:tab-stop style:position="8.5cm" style:type="center"/>
        </style:tab-stops>
      </style:paragraph-properties>
      <style:text-properties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0cm" style:auto-text-indent="false">
        <style:tab-stops>
          <style:tab-stop style:position="14.531cm"/>
          <style:tab-stop style:position="16.095cm"/>
        </style:tab-stops>
      </style:paragraph-properties>
    </style:style>
    <style:style style:name="P14" style:family="paragraph" style:parent-style-name="Standard">
      <style:paragraph-properties fo:margin-left="0cm" fo:margin-right="0cm" fo:text-align="start" style:justify-single-word="false" fo:text-indent="0cm" style:auto-text-indent="false"/>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17" style:family="paragraph" style:parent-style-name="Header">
      <style:paragraph-properties>
        <style:tab-stops/>
      </style:paragraph-properties>
      <style:text-properties style:font-name="Times New Roman"/>
    </style:style>
    <style:style style:name="P18" style:family="paragraph" style:parent-style-name="Table_20_Contents">
      <style:paragraph-properties fo:text-align="center" style:justify-single-word="false"/>
    </style:style>
    <style:style style:name="P19" style:family="paragraph" style:parent-style-name="Text_20_body">
      <style:paragraph-properties fo:text-align="center" style:justify-single-word="false"/>
      <style:text-properties style:font-name="Lucida Calligraphy" fo:font-size="26pt" fo:font-style="italic" style:font-size-asian="26pt" style:font-style-asian="italic" style:font-size-complex="26pt" style:font-style-complex="italic"/>
    </style:style>
    <style:style style:name="P20" style:family="paragraph" style:parent-style-name="Text_20_body">
      <style:paragraph-properties fo:margin-top="0cm" fo:margin-bottom="0.499cm" fo:text-align="center" style:justify-single-word="false" fo:keep-with-next="always"/>
      <style:text-properties style:font-name="Lucida Calligraphy"/>
    </style:style>
    <style:style style:name="P21" style:family="paragraph" style:parent-style-name="Footer">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fo:break-before="page"/>
    </style:style>
    <style:style style:name="P23" style:family="paragraph" style:parent-style-name="Heading_20_6" style:list-style-name="">
      <style:paragraph-properties fo:margin-left="0cm" fo:margin-right="0cm" fo:text-align="start" style:justify-single-word="false" fo:text-indent="0cm" style:auto-text-indent="false"/>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draw:frame draw:style-name="fr1" draw:name="immagini1" text:anchor-type="paragraph" svg:y="0.27cm" svg:width="2.117cm" svg:height="2.459cm" draw:z-index="0"><draw:image xlink:href="Pictures/2000000B00000A3200000C45A4E3859D.bmp" xlink:type="simple" xlink:show="embed" xlink:actuate="onLoad"/></draw:frame></text:p>
          </table:table-cell>
          <table:table-cell table:style-name="Tabella1.A1" office:value-type="string">
            <text:p text:style-name="P7"/>
            <text:p text:style-name="P19">Comune di Villabate</text:p>
            <text:p text:style-name="P20">Città Metropolitana di Palermo</text:p>
          </table:table-cell>
          <table:table-cell table:style-name="Tabella1.A1" office:value-type="string">
            <text:p text:style-name="P17"/>
          </table:table-cell>
        </table:table-row>
      </table:table>
      <text:p text:style-name="P1"/>
      <text:p text:style-name="P1"/>
      <text:p text:style-name="P8"><text:span text:style-name="T2">DELIBERAZIONE DI CONSIGLIO COMUNALE N. </text:span><text:bookmark-start text:name="DeliberaNumero"/><text:span text:style-name="T2">38</text:span><text:bookmark-end text:name="DeliberaNumero"/><text:span text:style-name="T2"> DEL </text:span><text:bookmark-start text:name="DataDelibera"/><text:span text:style-name="T2">25/10/2021</text:span><text:bookmark-end text:name="DataDelibera"/></text:p>
      <text:p text:style-name="P1"/>
      <text:p text:style-name="P1"/>
      <text:h text:style-name="P23" text:outline-level="6">OGGETTO: <text:bookmark-start text:name="DeliberaOggetto"/><text:span text:style-name="T1">COMUNICAZIONE RELATIVA ALLA NOTA 20308 DEL 15/10/2021</text:span><text:bookmark-end text:name="DeliberaOggetto"/></text:h>
      <text:p text:style-name="P12"/>
      <text:p text:style-name="P12"/>
      <text:p text:style-name="P15"/>
      <text:p text:style-name="P14">L'anno <text:bookmark-start text:name="DeliberaAnno"/>2021<text:bookmark-end text:name="DeliberaAnno"/>, il giorno <text:bookmark-start text:name="DeliberaGiorno"/>venticinque<text:bookmark-end text:name="DeliberaGiorno"/> del mese di <text:bookmark-start text:name="DeliberaMese"/>Ottobre<text:bookmark-end text:name="DeliberaMese"/> nella <text:bookmark-start text:name="SedeSeduta"/>Aula Consiliare<text:bookmark-end text:name="SedeSeduta"/> si è riunita il Consiglio Comunale per deliberare sui punti posti all'ordine del giorno.</text:p>
      <text:p text:style-name="P12"/>
      <text:p text:style-name="P12">Sono rispettivamente presenti e assenti i Sigg.</text:p>
      <table:table table:name="Presenze" table:style-name="Presenze">
        <table:table-column table:style-name="Presenze.A"/>
        <table:table-column table:style-name="Presenze.B"/>
        <table:table-column table:style-name="Presenze.C"/>
        <table:table-column table:style-name="Presenze.D"/>
        <table:table-row table:style-name="Presenze.1">
          <table:table-cell table:style-name="Presenze.A1" office:value-type="string">
            <text:p text:style-name="P3"/>
          </table:table-cell>
          <table:table-cell table:style-name="Presenze.A1" office:value-type="string">
            <text:p text:style-name="P5"/>
          </table:table-cell>
          <table:table-cell table:style-name="Presenze.C1" office:value-type="string">
            <text:p text:style-name="P6">Pres.</text:p>
          </table:table-cell>
          <table:table-cell table:style-name="Presenze.D1" office:value-type="string">
            <text:p text:style-name="P6">Ass.</text:p>
          </table:table-cell>
        </table:table-row>
        <table:table-row table:style-name="Presenze.1">
          <table:table-cell table:style-name="Presenze.C1" office:value-type="string">
            <text:p text:style-name="P3">CENTORBI GASPARE</text:p>
          </table:table-cell>
          <table:table-cell table:style-name="Presenze.C1" office:value-type="string">
            <text:p text:style-name="P4">ASSESSO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LA BARBERA GIUSEPPE</text:p>
          </table:table-cell>
          <table:table-cell table:style-name="Presenze.C2" office:value-type="string">
            <text:p text:style-name="P4">PRESIDENT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DI CHIARA MARIA LUIS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PITARRESI GIUSEPPIN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BRUSA ANNAMARI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LA PLACA ELEN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LOMBARDO FRANCESCO</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NAPOLI VINCENZO</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CARUSO ROSANNA</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CENCI MARCO</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RETAGGIO ANTONINO</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ALAIMO GIUSEPPE</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SALAMANCA ROSA MARI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CILLUFFO ANNA MARIA</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MARTINELLI LORENZO</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PITARRESI GIOVANNI</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
      <text:p text:style-name="P13">TOTALE<text:tab/><text:bookmark-start text:name="TotalePresenti"/>9<text:bookmark-end text:name="TotalePresenti"/><text:tab/><text:bookmark-start text:name="TotaleAssenti"/>7<text:bookmark-end text:name="TotaleAssenti"/></text:p>
      <text:p text:style-name="P12"/>
      <text:p text:style-name="P12">Assiste <text:s/><text:bookmark-start text:name="SegretarioTitoloFirma"/>Il Segretario Generale<text:bookmark-end text:name="SegretarioTitoloFirma"/>, <text:bookmark-start text:name="SegretarioFirma"/>Dott. Sebastiano Piraino<text:bookmark-end text:name="SegretarioFirma"/>.</text:p>
      <text:p text:style-name="P12"><text:bookmark-start text:name="PresidenteTitoloFirma"/>Il Presidente Del Consiglio<text:bookmark-end text:name="PresidenteTitoloFirma"/>, <text:bookmark-start text:name="PresidenteFirma"/>Avv. Giuseppe La Barbera <text:bookmark-end text:name="PresidenteFirma"/>, assume la presidenza e, riconosciuta legale l'adunanza per il numero dei presenti, dichiara aperta la seduta ed invita alla trattazione degli oggetti iscritti all’ordine del giorno.</text:p>
      <text:p text:style-name="P12"/>
      <text:p text:style-name="P12"/>
      <text:p text:style-name="P22">Alle ore 15,40 il Presidente procede all'appello nominale con il seguente risultato: Presenti 09 Assenti 07 (<text:span text:style-name="T3">Caruso- Cenci- Centorbi- Cilluffo- Lombardo- Napoli81- Pitarresi G.nni</text:span>);</text:p>
      <text:p text:style-name="P9"/>
      <text:p text:style-name="P9">Constatata la presenza del numero legale apre i lavori e nel contempo nomina scrutatori i Consiglieri: <text:span text:style-name="T3">La Placa- Pitarresi G.ppina – Retaggio;</text:span></text:p>
      <text:p text:style-name="P11"/>
      <text:p text:style-name="P9"><text:span text:style-name="T3">Il Presidente </text:span><text:span text:style-name="T5">comunica che sia il Consigliere Cilluffo che il Consigliere Napoli81 hanno fatto pervenire documentazione giustificativa dell'assenza;</text:span></text:p>
      <text:p text:style-name="P11"/>
      <text:p text:style-name="P10">Si riprende la discussione dal III punto all' Odg ed interviene il <text:span text:style-name="T3">Dott. Spano'</text:span> , Presidente del Collegio dei Revisori, che chiarisce immediatamente che la posizione del Collegio, in merito alla situazione finanziaria dell'Ente, è chiara ed è esplicitata nella nota inviata ove si diffida l'Amministrazione ad intraprendere le procedure di dissesto o a predisporre un piano di riequilibrio ove possibile. Ritiene la sintesi esposta dal Consigliere Retaggio, durante la precedente seduta di Consiglio, condivisibile e ricorda che anche i precedenti Revisori avevano espresso parere negativo ai Bilanci che, nonostante questo, sono stati approvati dal Consiglio. Rimarca l'importanza di reperire un Responsabile del Servizio Finanziario, figura basilare con cui interloquire ma nello stesso tempo rimprovera gli Uffici Finanziari che non si adoperano al 100%;</text:p>
      <text:p text:style-name="P10"/>
      <text:p text:style-name="P10"><text:span text:style-name="T3">Il Presidente</text:span> chiede di conoscere i vantaggi del Comune nel proclamare il dissesto;</text:p>
      <text:p text:style-name="P10"/>
      <text:p text:style-name="P10"><text:span text:style-name="T3">Il Dott. Spano'</text:span> chiarisce che se vi sono i presupposti il Comune è obbligato a dichiararlo;</text:p>
      <text:p text:style-name="P10"/>
      <text:p text:style-name="P10"><text:span text:style-name="T3">Il Segretario Generale</text:span> prende parola e chiede al Dott. Spano' le possibili soluzioni alternative e in merito alla situazione dell'ufficio finanziario ritiene che gli impiegati in carica non possono sostituire un funzionario contabile. Si chiede inoltre, se approvando il dissesto con gli attuali strumenti finanziari approvati il passivo sarà formato solo dai debiti al 31/12/2019 e quindi probabilmente non si avrà un reale beneficio essendo stato utilizzato nel 2019 il fondo di anticipazione di liquidità. Teme che dopo la dichiarazione di dissesto si avranno serie difficoltà anche ad approvare il Bilancio stabilmente riequilibrato. Ritiene che il primo passaggio importante è quello di riavere un Funzionario Contabile stabile ed a tal uopo comunica che il Sindaco ha in data odierna negato il nulla osta al Dott. Tabone;</text:p>
      <text:p text:style-name="P10"/>
      <text:p text:style-name="P10"><text:span text:style-name="T3">Il Consigliere Retaggio</text:span> sottolinea la mancanza di rispetto dei Consiglieri di maggioranza che ,durante il precedente Consiglio avendo in atto una discussione importante inerente le sorti finanziarie dell'Ente , hanno abbandonato l'aula senza nessuna giustificazione. Sottolinea di non essere favorevole al dissesto ma di voler solo conoscere la reale situazione economica dell'ente e le intenzioni dell'Amministrazione in merito;</text:p>
      <text:p text:style-name="P10"/>
      <text:p text:style-name="P10"><text:span text:style-name="T3">Il Dott. Spano' </text:span>suggerisce che la Giunta si autotassarsi per pagare un esperto fino all'arrivo del Dott. Tabone a fine novembre;</text:p>
      <text:p text:style-name="P10"/>
      <text:p text:style-name="P10"><text:span text:style-name="T3">Il Sindaco</text:span> prende la parola ricordando che fin dall'origine ha cercato di evitare in ogni modo il dissesto in quanto tutto il lavoro dell'Amministrazione subirebbe un blocco indi si continuerà a cercare di evitarlo anche se poi saranno i numeri a decidere;</text:p>
      <text:p text:style-name="P10"/>
      <text:p text:style-name="P10">Alle ore 16,30 escono i Consiglieri <text:span text:style-name="T3">La Barbera- Di Chiara – Pitarresi Giuseppina </text:span>e indi il numero dei presenti discende a 06 Assenti 10;</text:p>
      <text:p text:style-name="P10"/>
      <text:p text:style-name="P10">Assume la Presidenza il Consigliere Di Chiara che constatata la mancanza del numero legale dichiara chiusa la seduta;</text:p>
      <text:p text:style-name="Standard"/>
      <text:p text:style-name="P9">Letto confermato e sottoscritto il presente atto avente oggetto: <text:bookmark-start text:name="DeliberaOggetto2"/>COMUNICAZIONE RELATIVA ALLA NOTA 20308 DEL 15/10/2021<text:bookmark-end text:name="DeliberaOggetto2"/>.</text:p>
      <text:p text:style-name="Standard"/>
      <text:p text:style-name="Standard"/>
      <table:table table:name="Tabella2" table:style-name="Tabella2">
        <table:table-column table:style-name="Tabella2.A"/>
        <table:table-column table:style-name="Tabella2.B"/>
        <table:table-row>
          <table:table-cell table:style-name="Tabella2.A1" office:value-type="string">
            <text:p text:style-name="P18"><text:s/><text:bookmark-start text:name="SegretarioTitoloFirma1"/>IL SEGRETARIO GENERALE<text:bookmark-end text:name="SegretarioTitoloFirma1"/></text:p>
            <text:p text:style-name="P18"><text:bookmark-start text:name="SegretarioFirma1"/>Dott. Sebastiano Piraino<text:bookmark-end text:name="SegretarioFirma1"/></text:p>
          </table:table-cell>
          <table:table-cell table:style-name="Tabella2.A1" office:value-type="string">
            <text:p text:style-name="P18"><text:s/><text:bookmark-start text:name="PresidenteTitoloFirma1"/>IL PRESIDENTE DEL CONSIGLIO<text:bookmark-end text:name="PresidenteTitoloFirma1"/></text:p>
            <text:p text:style-name="P18"><text:bookmark-start text:name="PresidenteFirma1"/>Avv. Giuseppe La Barbera <text:bookmark-end text:name="PresidenteFirma1"/></text:p>
          </table:table-cell>
        </table:table-row>
      </table:table>
      <text:p text:style-name="P21"><text:span text:style-name="Page_20_Number"><text:span text:style-name="T4"/></text:span></text:p>
      <text:p text:style-name="P21"><text:span text:style-name="Page_20_Number"><text:span text:style-name="T4">L’originale del presente documento è stato sottoscritto con firma digit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ab-stops>
          <style:tab-stop style:position="3.501cm" style:type="center"/>
          <style:tab-stop style:position="11.001cm" style:type="center"/>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paragraph-properties fo:margin="100%" fo:margin-left="2cm" fo:margin-right="0cm" fo:margin-top="0cm" fo:margin-bottom="0cm" fo:text-align="justify" style:justify-single-word="false" fo:orphans="0" fo:widows="0" fo:text-indent="-2cm" style:auto-text-indent="false"/>
      <style:text-properties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100%" fo:margin-left="2.501cm" fo:margin-right="0cm" fo:margin-top="0cm" fo:margin-bottom="0cm" fo:text-align="justify" style:justify-single-word="false" fo:text-indent="-2.501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752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egr_sindaco1</meta:initial-creator>
    <meta:creation-date>2011-11-17T08:20:00</meta:creation-date>
    <dc:date>2021-10-26T13:10:48.25</dc:date>
    <meta:print-date>2011-11-22T08:59:09</meta:print-date>
    <meta:editing-cycles>47</meta:editing-cycles>
    <meta:editing-duration>PT5H50M54S</meta:editing-duration>
    <meta:printed-by>Andrea Tecchio</meta:printed-by>
    <meta:generator>OpenOffice/4.1.0$Win32 OpenOffice.org_project/410m18$Build-9764</meta:generator>
    <meta:document-statistic meta:table-count="3" meta:image-count="1" meta:object-count="0" meta:page-count="2" meta:paragraph-count="77" meta:word-count="719" meta:character-count="4841"/>
  </office:meta>
</office:document-meta>
</file>