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" style:family="table">
      <style:table-properties style:width="17.039cm" fo:margin-left="-0.019cm" fo:margin-right="-0.019cm" table:align="margins" style:writing-mode="lr-tb"/>
    </style:style>
    <style:style style:name="Presenze.A" style:family="table-column">
      <style:table-column-properties style:column-width="8.811cm" style:rel-column-width="33886*"/>
    </style:style>
    <style:style style:name="Presenze.B" style:family="table-column">
      <style:table-column-properties style:column-width="5.066cm" style:rel-column-width="19485*"/>
    </style:style>
    <style:style style:name="Presenze.C" style:family="table-column">
      <style:table-column-properties style:column-width="1.584cm" style:rel-column-width="6092*"/>
    </style:style>
    <style:style style:name="Presenze.D" style:family="table-column">
      <style:table-column-properties style:column-width="1.579cm" style:rel-column-width="6072*"/>
    </style:style>
    <style:style style:name="Presenze.1" style:family="table-row">
      <style:table-row-properties style:keep-together="true" fo:keep-together="auto"/>
    </style:style>
    <style:style style:name="Presenz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resenze.C1" style:family="table-cell">
      <style:table-cell-properties style:vertical-align="top" fo:padding-left="0.123cm" fo:padding-right="0.123cm" fo:padding-top="0cm" fo:padding-bottom="0cm" fo:border-left="0.002cm solid #333333" fo:border-right="none" fo:border-top="0.002cm solid #333333" fo:border-bottom="0.002cm solid #333333" style:writing-mode="lr-tb"/>
    </style:style>
    <style:style style:name="Presenze.D1" style:family="table-cell">
      <style:table-cell-properties style:vertical-align="top" fo:padding-left="0.123cm" fo:padding-right="0.123cm" fo:padding-top="0cm" fo:padding-bottom="0cm" fo:border="0.002cm solid #333333" style:writing-mode="lr-tb"/>
    </style:style>
    <style:style style:name="Presenze.C2" style:family="table-cell">
      <style:table-cell-properties style:vertical-align="top" fo:padding-left="0.123cm" fo:padding-right="0.123cm" fo:padding-top="0cm" fo:padding-bottom="0cm" fo:border-left="0.002cm solid #333333" fo:border-right="none" fo:border-top="none" fo:border-bottom="0.002cm solid #333333" style:writing-mode="lr-tb"/>
    </style:style>
    <style:style style:name="Presenze.D2" style:family="table-cell">
      <style:table-cell-properties style:vertical-align="top" fo:padding-left="0.123cm" fo:padding-right="0.123cm" fo:padding-top="0cm" fo:padding-bottom="0cm" fo:border-left="0.002cm solid #333333" fo:border-right="0.002cm solid #333333" fo:border-top="none" fo:border-bottom="0.002cm solid #333333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5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531cm"/>
          <style:tab-stop style:position="16.095cm"/>
        </style:tab-stops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Header">
      <style:paragraph-properties>
        <style:tab-stops/>
      </style:paragraph-properties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7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8" style:family="paragraph" style:parent-style-name="Text_20_body">
      <style:paragraph-properties fo:margin-top="0cm" fo:margin-bottom="0.499cm" fo:text-align="justify" style:justify-single-word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2pt" fo:language="zxx" fo:country="none" style:font-name-asian="Times New Roman" style:font-size-asian="12pt" style:language-asian="zxx" style:country-asian="none" style:font-size-complex="12pt" style:language-complex="zxx" style:country-complex="none"/>
    </style:style>
    <style:style style:name="P32" style:family="paragraph" style:parent-style-name="Text_20_body">
      <style:paragraph-properties fo:margin-top="0cm" fo:margin-bottom="0cm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P33" style:family="paragraph" style:parent-style-name="Standard">
      <style:paragraph-properties fo:text-align="justify" style:justify-single-word="false" fo:break-before="page"/>
    </style:style>
    <style:style style:name="P3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fo:font-size="12pt" fo:language="zxx" fo:country="none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6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.536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zxx" fo:country="none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38" style:family="paragraph" style:parent-style-name="Corpo_20_del_20_testo_20_3">
      <style:text-properties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Corpo_20_del_20_testo_20_3"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P40" style:family="paragraph" style:parent-style-name="Corpo_20_del_20_testo_20_3">
      <style:paragraph-properties fo:text-align="center" style:justify-single-word="false"/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1" style:family="paragraph" style:parent-style-name="Corpo_20_del_20_testo_20_3"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Corpo_20_del_20_testo_20_3">
      <style:text-properties fo:font-size="12pt" fo:language="zxx" fo:country="none" style:font-name-asian="Times New Roman" style:font-size-asian="12pt" style:language-asian="zxx" style:country-asian="none" style:font-size-complex="12pt" style:language-complex="zxx" style:country-complex="none"/>
    </style:style>
    <style:style style:name="P43" style:family="paragraph" style:parent-style-name="Corpo_20_del_20_testo_20_3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44" style:family="paragraph" style:parent-style-name="Corpo_20_del_20_testo_20_3">
      <style:paragraph-properties fo:text-align="center" style:justify-single-word="fals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45" style:family="paragraph" style:parent-style-name="Corpo_20_del_20_testo_20_3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46" style:family="paragraph" style:parent-style-name="Corpo_20_del_20_testo_20_3">
      <style:text-properties fo:language="zxx" fo:country="none" style:language-asian="zxx" style:country-asian="none" style:language-complex="zxx" style:country-complex="none"/>
    </style:style>
    <style:style style:name="P47" style:family="paragraph" style:parent-style-name="Heading_20_3">
      <style:paragraph-properties>
        <style:tab-stops>
          <style:tab-stop style:position="16.51cm"/>
        </style:tab-stops>
      </style:paragraph-properties>
      <style:text-properties fo:font-size="11pt" fo:language="zxx" fo:country="none" style:font-name-asian="Times New Roman" style:font-size-asian="11pt" style:language-asian="zxx" style:country-asian="none" style:font-size-complex="11pt" style:language-complex="zxx" style:country-complex="none" style:font-weight-complex="bold"/>
    </style:style>
    <style:style style:name="P48" style:family="paragraph" style:parent-style-name="Standard" style:list-style-name="WW8Num2" style:master-page-name="">
      <style:paragraph-properties fo:margin-left="0cm" fo:margin-right="0cm" fo:text-align="justify" style:justify-single-word="false" fo:text-indent="0.635cm" style:auto-text-indent="false" style:page-number="auto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49" style:family="paragraph" style:parent-style-name="Standard" style:list-style-name="WW8Num2">
      <style:paragraph-properties fo:margin-left="0cm" fo:margin-right="0cm" fo:text-align="justify" style:justify-single-word="false" fo:text-indent="0.635cm" style:auto-text-indent="false"/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50" style:family="paragraph" style:parent-style-name="Corpo_20_del_20_testo_20_3" style:list-style-name="WW8Num3"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Heading_20_6" style:list-style-name="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1pt" fo:language="zxx" fo:country="none" fo:font-style="italic" style:font-size-asian="11pt" style:language-asian="zxx" style:country-asian="none" style:font-style-asian="italic" style:font-size-complex="11pt" style:language-complex="zxx" style:country-complex="none" style:font-style-complex="italic"/>
    </style:style>
    <style:style style:name="T5" style:family="text">
      <style:text-properties fo:font-size="11pt" fo:language="zxx" fo:country="none" fo:font-style="italic" fo:font-weight="bold" style:font-name-asian="Times New Roman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6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/>
    </style:style>
    <style:style style:name="T8" style:family="text">
      <style:text-properties fo:font-size="12pt" fo:language="zxx" fo:country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fo:font-size="12pt" fo:language="zxx" fo:country="none" fo:font-weight="bold" style:font-name-asian="Times New Roman" style:font-size-asian="12pt" style:language-asian="zxx" style:country-asian="none" style:font-weight-asian="bold" style:font-size-complex="12pt" style:language-complex="zxx" style:country-complex="none"/>
    </style:style>
    <style:style style:name="T10" style:family="text">
      <style:text-properties fo:font-size="12pt" fo:language="zxx" fo:country="none" fo:font-weight="bold" style:font-name-asian="Times New Roman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" style:family="text"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" style:family="text">
      <style:text-properties fo:font-size="12pt" fo:language="zxx" fo:country="none" fo:font-weight="normal" style:font-name-asian="Times New Roman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" style:family="text">
      <style:text-properties fo:font-size="12pt" fo:language="zxx" fo:country="none" style:font-name-asian="Times New Roman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fo:font-size="12pt" fo:language="zxx" fo:country="none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<draw:frame draw:style-name="fr1" draw:name="immagini1" text:anchor-type="paragraph" svg:x="0.258cm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9"/>
            <text:p text:style-name="P26">Comune di Villabate</text:p>
            <text:p text:style-name="P27">Città Metropolitana di Palermo</text:p>
            <text:p text:style-name="P9"/>
          </table:table-cell>
          <table:table-cell table:style-name="Tabella1.A1" office:value-type="string">
            <text:p text:style-name="P24"/>
          </table:table-cell>
        </table:table-row>
      </table:table>
      <text:p text:style-name="P1"/>
      <text:p text:style-name="P1"/>
      <text:p text:style-name="P10"><text:span text:style-name="T2">DELIBERAZIONE DELLA GIUNTA COMUNALE N. </text:span><text:bookmark-start text:name="DeliberaNumero"/><text:span text:style-name="T2">87</text:span><text:bookmark-end text:name="DeliberaNumero"/><text:span text:style-name="T2"> DEL </text:span><text:bookmark-start text:name="DataDelibera"/><text:span text:style-name="T2">06/10/2021</text:span><text:bookmark-end text:name="DataDelibera"/></text:p>
      <text:p text:style-name="P1"/>
      <text:p text:style-name="P1"/>
      <text:h text:style-name="P51" text:outline-level="6">OGGETTO: <text:bookmark-start text:name="DeliberaOggetto"/><text:span text:style-name="T1">COSTITUZIONE IN GIUDIZIO E INCARICO LEGALE A DIFESA DEL COMUNE <text:s/>NEL CONTENZIOSO <text:s/>PRESSO IL TRIBUNALE DI PALERMO <text:s text:c="2"/>PROMOSSO <text:s/>DALLA SIG.RA F. S. <text:s/>PER SINISTRO DEL <text:s/>30/08/2019.</text:span><text:bookmark-end text:name="DeliberaOggetto"/></text:h>
      <text:p text:style-name="P19"/>
      <text:p text:style-name="P19"/>
      <text:p text:style-name="P22"/>
      <text:p text:style-name="P21">L'anno <text:bookmark-start text:name="DeliberaAnno"/>2021<text:bookmark-end text:name="DeliberaAnno"/>, il giorno <text:bookmark-start text:name="DeliberaGiorno"/>sei<text:bookmark-end text:name="DeliberaGiorno"/> del mese di <text:bookmark-start text:name="DeliberaMese"/>Ottobre<text:bookmark-end text:name="DeliberaMese"/> <text:s/>alle ore <text:bookmark-start text:name="oraseduta"/>17:00<text:bookmark-end text:name="oraseduta"/> nella <text:bookmark text:name="SedeSeduta"/><text:s/>si è riunita la Giunta Comunale nelle persone dei Sig.</text:p>
      <text:p text:style-name="P19"/>
      <text:p text:style-name="P19">Sono rispettivamente presenti i Sigg:</text:p>
      <table:table table:name="Presenze" table:style-name="Presenze">
        <table:table-column table:style-name="Presenze.A"/>
        <table:table-column table:style-name="Presenze.B"/>
        <table:table-column table:style-name="Presenze.C"/>
        <table:table-column table:style-name="Presenze.D"/>
        <table:table-row table:style-name="Presenze.1">
          <table:table-cell table:style-name="Presenze.A1" office:value-type="string">
            <text:p text:style-name="P3"/>
          </table:table-cell>
          <table:table-cell table:style-name="Presenze.A1" office:value-type="string">
            <text:p text:style-name="P7"/>
          </table:table-cell>
          <table:table-cell table:style-name="Presenze.C1" office:value-type="string">
            <text:p text:style-name="P8">Pres.</text:p>
          </table:table-cell>
          <table:table-cell table:style-name="Presenze.D1" office:value-type="string">
            <text:p text:style-name="P8">Ass.</text:p>
          </table:table-cell>
        </table:table-row>
        <table:table-row table:style-name="Presenze.1">
          <table:table-cell table:style-name="Presenze.C1" office:value-type="string">
            <text:p text:style-name="P3">DI CHIARA GAETANO (SINDACO)</text:p>
          </table:table-cell>
          <table:table-cell table:style-name="Presenze.C1" office:value-type="string">
            <text:p text:style-name="P6">PRESIDENT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CENTORBI GASPARE</text:p>
          </table:table-cell>
          <table:table-cell table:style-name="Presenze.C2" office:value-type="string">
            <text:p text:style-name="P6">VICE SINDACO - 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MUSARRA GABRIELLA</text:p>
          </table:table-cell>
          <table:table-cell table:style-name="Presenze.C2" office:value-type="string">
            <text:p text:style-name="P6">ASSESSORE</text:p>
          </table:table-cell>
          <table:table-cell table:style-name="Presenze.C2" office:value-type="string">
            <text:p text:style-name="P2"/>
          </table:table-cell>
          <table:table-cell table:style-name="Presenze.D2" office:value-type="string">
            <text:p text:style-name="P2">X</text:p>
          </table:table-cell>
        </table:table-row>
        <table:table-row table:style-name="Presenze.1">
          <table:table-cell table:style-name="Presenze.C2" office:value-type="string">
            <text:p text:style-name="P3">ESPOSITO RAFFAELE</text:p>
          </table:table-cell>
          <table:table-cell table:style-name="Presenze.C2" office:value-type="string">
            <text:p text:style-name="P6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PACE FABIO</text:p>
          </table:table-cell>
          <table:table-cell table:style-name="Presenze.C2" office:value-type="string">
            <text:p text:style-name="P6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  <table:table-row table:style-name="Presenze.1">
          <table:table-cell table:style-name="Presenze.C2" office:value-type="string">
            <text:p text:style-name="P3">NAPOLI VINCENZO</text:p>
          </table:table-cell>
          <table:table-cell table:style-name="Presenze.C2" office:value-type="string">
            <text:p text:style-name="P6">ASSESSORE</text:p>
          </table:table-cell>
          <table:table-cell table:style-name="Presenze.C2" office:value-type="string">
            <text:p text:style-name="P2">X</text:p>
          </table:table-cell>
          <table:table-cell table:style-name="Presenze.D2" office:value-type="string">
            <text:p text:style-name="P2"/>
          </table:table-cell>
        </table:table-row>
      </table:table>
      <text:p text:style-name="P20"/>
      <text:p text:style-name="P20">TOTALE<text:tab/><text:bookmark-start text:name="TotalePresenti"/>4<text:bookmark-end text:name="TotalePresenti"/><text:tab/><text:bookmark-start text:name="TotaleAssenti"/>2<text:bookmark-end text:name="TotaleAssenti"/></text:p>
      <text:p text:style-name="P19"/>
      <text:p text:style-name="P19"><text:bookmark-start text:name="PresidenteTitoloFirma"/>Il Sindaco<text:bookmark-end text:name="PresidenteTitoloFirma"/>, <text:bookmark-start text:name="PresidenteFirma"/>Gaetano Di Chiara<text:bookmark-end text:name="PresidenteFirma"/>, assume la presidenza e, riconosciuta legale l'adunanza per il numero dei presenti, dichiara aperta la seduta ed invita alla trattazione degli oggetti iscritti all’ordine del giorno.</text:p>
      <text:p text:style-name="P19"/>
      <text:p text:style-name="P19">Assiste <text:bookmark-start text:name="SegretarioTitoloFirma"/>Il Segretario Generale<text:bookmark-end text:name="SegretarioTitoloFirma"/>, <text:bookmark-start text:name="SegretarioFirma"/>Dott. Sebastiano Piraino<text:bookmark-end text:name="SegretarioFirma"/>.</text:p>
      <text:p text:style-name="P33"><text:s/><text:bookmark-start text:name="TestoProposta"/><text:line-break/><text:span text:style-name="T4"> </text:span><text:span text:style-name="T5">IL <text:s text:c="2"/>SEGRETARIO GENERALE</text:span></text:p>
      <text:p text:style-name="P1"/>
      <text:p text:style-name="P4">che attesta di non versare in situazioni, anche potenziali, di conflitto </text:p>
      <text:p text:style-name="P4">di interesse in relazione al presente atto</text:p>
      <text:h text:style-name="P47" text:outline-level="3"/>
      <text:h text:style-name="P47" text:outline-level="3"/>
      <text:p text:style-name="P11">Premesso:</text:p>
      <text:p text:style-name="P5"/>
      <text:p text:style-name="P17"><text:span text:style-name="T8">Che</text:span><text:span text:style-name="T6"> in data 28.06.2021 con prot. n. 13342 è pervenuto l'atto di citazione presso il </text:span><text:span text:style-name="T11">Tribunale Civile di Palermo, trasmesso dall'Avvocato Mariangela Spadafora per conto della sig.ra F. S., con il quale si cita il Comune di Villabate a comparire all'udienza del 08.11.2021, in merito alla richiesta di risarcimento del danno subito a seguito del sinistro verificatosi il giorno 30.08.2019 in <text:s/>Via Massimo d'Azzeglio all'altezza <text:s/>del civico n. 53;</text:span></text:p>
      <text:p text:style-name="P14"/>
      <text:p text:style-name="P17"><text:span text:style-name="T10">Che</text:span><text:span text:style-name="T12"> con</text:span><text:span text:style-name="T13"> deliberazione della Giunta Comunale n. </text:span><text:span text:style-name="T12">n. 23 del 24/03/2021 avente per oggetto: “Collocamento in aspettativa senza retribuzione ai sensi dell'art. 23 bis del D. Lgs n. 165/2001 della dipendente Avv. Casella Valeria Apollonia” è stata concessa l'aspettativa senza retribuzione ai sensi dell'art. 23 bis, comma 1 del D.Lgs. n. 165/2001 s.m.i., per il periodo 01/04/2021 al 31/03/2022;</text:span></text:p>
      <text:p text:style-name="P17"/>
      <text:p text:style-name="P17"><text:span text:style-name="T8">Considerato</text:span><text:span text:style-name="T6"> che, sussistono le ragioni per resistere in giudizio, e che occorre nominare un legale a difesa del Comune;</text:span></text:p>
      <text:p text:style-name="P17"/>
      <text:p text:style-name="P17"><text:span text:style-name="T7">Che </text:span><text:span text:style-name="T11">il Comune deve costituirsi e che <text:s/>occorre nominare <text:s/>un legale a difesa del Comune, con note n. <text:s/>19225 – 19230 – 19236 del 01.10.2021 </text:span><text:span text:style-name="T6">trasmessa via PEC, è stato chiesto ai sottoelencati Avvocati, inseriti nell’Albo dei Professionisti legali approvato con determinazione n. 01 del 04.01.2016 di trasmetterci <text:s/>entro tre giorni, dalla data di ricezione della PEC, l’istanza di partecipazione corredata da dichiarazione di regolarità contributiva, dichiarazione di carichi pendenti e Parcella preventiva :</text:span></text:p>
      <text:p text:style-name="P14"/>
      <text:p text:style-name="P17"><text:span text:style-name="T6">- <text:s/></text:span><text:span text:style-name="T8">Vassallo Angelo <text:s/></text:span><text:span text:style-name="T11">(con studio legale in Palermo</text:span><text:span text:style-name="T8">)</text:span></text:p>
      <text:p text:style-name="P17"><text:span text:style-name="T11">- </text:span><text:span text:style-name="T8"><text:s/>Micalizzi Emilio </text:span><text:span text:style-name="T11">(con studio legale in Palermo)</text:span></text:p>
      <text:p text:style-name="P17"><text:span text:style-name="T6">- <text:s/></text:span><text:span text:style-name="T8">Giardina Cannizzaro Luca</text:span><text:span text:style-name="T6"> (con studio legale in Palermo) </text:span></text:p>
      <text:p text:style-name="P18"/>
      <text:p text:style-name="Corpo_20_del_20_testo_20_3"><text:span text:style-name="T8">Preso</text:span><text:span text:style-name="T11"> atto che sono pervenute n. 3 offerte, e analizzatele <text:s/>si rivela che:</text:span></text:p>
      <text:p text:style-name="Corpo_20_del_20_testo_20_3"/>
      <text:p text:style-name="Corpo_20_del_20_testo_20_3"><text:span text:style-name="T14">L'Avvocato Angelo Vassallo ha trasmesso, con la pec </text:span><text:span text:style-name="T15">(assunta al protocollo n. 19243 del <text:s text:c="2"/>01/10/2021) la proposta di compenso liquidabile e ha dichiarato di essere iscritto al Foro di Palermo e di non avere carichi pendenti e di essere in regola con la posizione contributiva.</text:span></text:p>
      <text:p text:style-name="Corpo_20_del_20_testo_20_3"><text:span text:style-name="T15"><text:s text:c="9"/>Il compenso tabellare liquidabile proposto al netto dello sconto applicato (50%) <text:s/>per l'atto di citazione presso il Tribunale civile di Palermo <text:s/>è di Euro </text:span><text:span text:style-name="T16">2.417,50</text:span><text:span text:style-name="T15"> a cui dovranno essere applicati le spese generali, C.P.A. ed IVA.</text:span></text:p>
      <text:p text:style-name="P38"/>
      <text:p text:style-name="Corpo_20_del_20_testo_20_3"><text:span text:style-name="T14">L'Avvocato Luca Giardina Cannizzaro ha trasmesso, con la pec </text:span><text:span text:style-name="T15">( assunta al protocollo n. <text:s/>19289 del <text:s text:c="2"/>04/10/2021) <text:s/>la proposta di compenso liquidabile e ha dichiarato di essere iscritta al Foro di Palermo e di non avere carichi pendenti e di essere in regola con la posizione contributiva.</text:span></text:p>
      <text:p text:style-name="P16"><text:span text:style-name="T15">Il compenso tabellare liquidabile proposto al netto dello sconto applicato per l'atto di citazione presso il Tribunale civile di Palermo P.P. è di </text:span><text:span text:style-name="T16">Euro 1.233,62</text:span><text:span text:style-name="T15"> a cui dovranno essere applicati le spese generali, C.P.A. ed IVA. (Il Professionista, dichiara di essere in regime fiscale forfettario)</text:span></text:p>
      <text:p text:style-name="Corpo_20_del_20_testo_20_3"/>
      <text:p text:style-name="Corpo_20_del_20_testo_20_3"><text:span text:style-name="T14">L'Avvocato Emilio Micalizzi ha trasmesso, con la pec (</text:span><text:span text:style-name="T15">assunta al protocollo n. 19348 del <text:s text:c="2"/>04/10/2021) la proposta di compenso liquidabile e ha dichiarato di essere iscritta al Foro di Palermo e di non avere carichi pendenti e di essere in regola con la posizione contributiva.</text:span></text:p>
      <text:p text:style-name="Corpo_20_del_20_testo_20_3"><text:span text:style-name="T15"><text:s text:c="9"/>Il compenso tabellare liquidabile proposto per l'atto di citazione presso il Tribunale civile di Palermo <text:s/>è di </text:span><text:span text:style-name="T16">Euro 4.835,00</text:span><text:span text:style-name="T15"> a cui dovranno essere applicati le spese generali, C.P.A. ed IVA.</text:span></text:p>
      <text:p text:style-name="Corpo_20_del_20_testo_20_3"><text:soft-page-break/></text:p>
      <text:p text:style-name="Corpo_20_del_20_testo_20_3"><text:span text:style-name="T8">Rilevato </text:span><text:span text:style-name="T11">che le offerte su menzionate <text:s/>sono pervenute entro il termine di richiesto, <text:s text:c="2"/>e preso atto che l'offerta migliore per il Comune di Villabate, in relazione all'incarico legale di che trattasi, è quella trasmessa dall'Avvocato <text:s/></text:span><text:span text:style-name="T8">Luca Giardina Cannizzaro </text:span><text:span text:style-name="T11">che <text:s/>ha proposto come compenso liquidabile <text:s/>la somma di </text:span><text:span text:style-name="T8"><text:s/>€ <text:s/>1.233,62</text:span><text:span text:style-name="T11"> <text:s/>a cui vanno aggiunte le spese <text:s text:c="2"/>Generali al 15%, €. 185,04 quali <text:s/>CPA <text:s/>al 4%, ed €. 324,59 quale <text:s/>I.V.A. Al 22%, e pertanto per un importo complessivo</text:span><text:span text:style-name="T8"> di € 1.800,00;</text:span></text:p>
      <text:p text:style-name="P39"/>
      <text:p text:style-name="Corpo_20_del_20_testo_20_3"><text:span text:style-name="T8">Dato</text:span><text:span text:style-name="T11"> atto che:</text:span></text:p>
      <text:list xml:id="list5365321553794457186" text:style-name="WW8Num3">
        <text:list-item>
          <text:p text:style-name="P50">il legale incaricato può cambiare il suo regime fiscale nel corso dell'incarico di che trattasi, e che riusulta comunque opportuno e necessario provvedere all'impegno di spesa relativa all'IVA; </text:p>
        </text:list-item>
        <text:list-item>
          <text:p text:style-name="P50">l'IVA sarà corrisposta nel caso in cui il legale sia in regime d'IVA e non sarà corrisposta se il legale è in regime di esenzione;</text:p>
        </text:list-item>
        <text:list-item>
          <text:p text:style-name="P50">la ritenuta d'acconto è inclusa nelle somme complessive da impegnare e va applicata come per legge.</text:p>
        </text:list-item>
      </text:list>
      <text:p text:style-name="P41"/>
      <text:p text:style-name="P45"><text:span text:style-name="T8">Precisato inoltre che</text:span><text:span text:style-name="T11"> nell'ipotesi di conciliazione giudiziale o transazione della controversia, la liquidazione del compenso è di regola aumentata fino a un quarto rispetto a quello altrimenti liquidabile per la fase decisionale fermo quanto maturato per l'attività precedentemente svolta ( art. 4, comma 6, D.M. n. 55/2014). Eventuali aggiustamenti di spesa necessari, saranno regolarizzati in sede di liquidazione del saldo.</text:span></text:p>
      <text:p text:style-name="P15"/>
      <text:p text:style-name="P17"><text:span text:style-name="T8">Visto</text:span><text:span text:style-name="T6"> il regolamento comunale per l'acquisizione di forniture e servizi in economia approvato con deliberazione consiliare n. 56 del 17.07.2008;</text:span></text:p>
      <text:p text:style-name="P14"/>
      <text:p text:style-name="P17"><text:span text:style-name="T8">Visto</text:span><text:span text:style-name="T6"> il comma 1 <text:s/>dell'art. 10 del sopracitato regolamento avente per oggetto: “Disposizioni speciali per i servizi legali che prevede che per gli incarichi per importi inferiori a € 20.000,00 sono affidati su base fiduciaria tra i professionisti iscritti all'albo comunale nel rispetto del principio dell'offerta economicamente più vantaggiosa, mentre per importi superiori si applicano le disposizioni di cui <text:s/>al codice 163/2006 s.m.i.</text:span></text:p>
      <text:p text:style-name="P17"/>
      <text:p text:style-name="Corpo_20_del_20_testo_20_3"><text:span text:style-name="T10">Ritenuto </text:span><text:span text:style-name="T12">di dovere affidare <text:s/>l'incarico legale:</text:span></text:p>
      <text:p text:style-name="Corpo_20_del_20_testo_20_3"/>
      <text:p text:style-name="Corpo_20_del_20_testo_20_3"><text:span text:style-name="T8">Per</text:span><text:span text:style-name="T6"> l'atto di citazione presso il </text:span><text:span text:style-name="T11">Tribunale Civile di Palermo, trasmesso dall'Avvocato <text:s/>Mariangela spadafora <text:s/>per conto della sig.ra <text:s/>F. S. al</text:span><text:span text:style-name="T6">l'Avvocato Giardina Cannizzaro Luca nato a Palermo il 18.01.1970 con studio <text:s/>in Palermo via Daniele Manin,7;</text:span></text:p>
      <text:p text:style-name="P46"/>
      <text:p text:style-name="Corpo_20_del_20_testo_20_3"><text:span text:style-name="T10">Preso </text:span><text:span text:style-name="T12">atto che si rende necessario prenotare la somma di </text:span><text:span text:style-name="T10">€ 1.800,00</text:span><text:span text:style-name="T12"> all’intervento 01111.03.2900 “Spese per <text:s/>patrocinio legale” <text:s/>del bilancio previsionale 2019/2021 esercizio finanziario 2021, in quanto spesa urgente, necessaria ed indifferibile, al fine di evitare ulteriore danno economico all'Ente;</text:span></text:p>
      <text:p text:style-name="P42"/>
      <text:p text:style-name="P30"><text:span text:style-name="T10">Ritenuto</text:span><text:span text:style-name="T13"> dunque, di poter procedere all’assunzione del presente provvedimento;</text:span></text:p>
      <text:p text:style-name="P31"/>
      <text:p text:style-name="P30"><text:span text:style-name="T10">Visto</text:span><text:span text:style-name="T13"> il comma 1 dell’articolo 10 del regolamento avente per oggetto disposizioni speciali per i servizi legali;</text:span></text:p>
      <text:p text:style-name="P32"/>
      <text:p text:style-name="Corpo_20_del_20_testo_20_3"><text:span text:style-name="T8">Visto</text:span><text:span text:style-name="T11"> il D.Lgs. 267/2000 e successive modifiche e integrazioni (TUEL);</text:span></text:p>
      <text:p text:style-name="P29"><text:span text:style-name="T10">Visto</text:span><text:span text:style-name="T12"> il Decreto Legislativo 163/2016 ;</text:span></text:p>
      <text:p text:style-name="Corpo_20_del_20_testo_20_3"><text:span text:style-name="T8">Visto</text:span><text:span text:style-name="T11"> lo Statuto Comunale;</text:span></text:p>
      <text:p text:style-name="Corpo_20_del_20_testo_20_3"><text:span text:style-name="T8">Visto</text:span><text:span text:style-name="T11"> il regolamento comunale degli Uffici e dei Servizi;</text:span></text:p>
      <text:p text:style-name="P39"/>
      <text:p text:style-name="P41">Per quanto premesso e considerato:</text:p>
      <text:p text:style-name="P40"><text:soft-page-break/></text:p>
      <text:p text:style-name="P40">P R O P O N E</text:p>
      <text:p text:style-name="P44"/>
      <text:p text:style-name="P17"><text:span text:style-name="T8">1) di autorizzare,</text:span><text:span text:style-name="T11"> in relazione</text:span><text:span text:style-name="T8"> </text:span><text:span text:style-name="T11">all'atto di citazione assunto al protocollo di questo Comune </text:span><text:span text:style-name="T17">trasmesso dall'Avvocato </text:span><text:span text:style-name="T11"><text:s/>Mariangela Spadafora</text:span><text:span text:style-name="T17">,</text:span><text:span text:style-name="T11"> <text:s/>il Rappresentante Legale del Comune di Villabate a resistere nel su citato ricorso presso il </text:span><text:span text:style-name="T8">Tribunale di Palermo </text:span><text:span text:style-name="T11">a comparire all'udienza del </text:span><text:span text:style-name="T8">08.11.2021</text:span><text:span text:style-name="T11"> in relazione alla richiesta di risarcimento per il sinistro del 09/09/2019;</text:span></text:p>
      <text:p text:style-name="P14"/>
      <text:p text:style-name="Corpo_20_del_20_testo_20_3"><text:span text:style-name="T8">2) di nominare</text:span><text:span text:style-name="T6">, quale legale a difesa del Comune di Villabate per l'atto di citazione presso il </text:span><text:span text:style-name="T11">Tribunale Civile di Palermo, <text:s/>trasmesso dall'Avvocato Mariangela Spadafora per conto della sig.ra F. S. l</text:span><text:span text:style-name="T8">'Avvocato Giardina Cannizzaro Luca</text:span><text:span text:style-name="T6"> nato a Palermo il 18/01/1970 <text:s/>con studio <text:s/>in Palermo via Daniele Manin,7, <text:s/>n.6 in quanto <text:s/>lo stesso <text:s text:c="2"/>ha proposto come compenso liquidabile <text:s/></text:span><text:span text:style-name="T11">la somma di </text:span><text:span text:style-name="T8"><text:s/>€ <text:s/>1.233,62</text:span><text:span text:style-name="T11"> <text:s/>a cui vanno aggiunte le spese <text:s text:c="2"/>Generali al 15%, €. 185,04 quali <text:s/>CPA <text:s/>al 4%, ed €. 324,59 quale <text:s/>I.V.A. Al 22%, e pertanto per un importo complessivo</text:span><text:span text:style-name="T8"> di € 1.800,00;</text:span></text:p>
      <text:p text:style-name="Corpo_20_del_20_testo_20_3"/>
      <text:p text:style-name="Corpo_20_del_20_testo_20_3"><text:span text:style-name="T8">3)</text:span><text:span text:style-name="T6"> </text:span><text:span text:style-name="T8">di prendere atto</text:span><text:span text:style-name="T6"> che, l'I.V.A. che sarà corrisposta al legale incaricato se ne ha diritto, la ritenuta d'acconto è compresa in detta somma;</text:span></text:p>
      <text:p text:style-name="P43"/>
      <text:p text:style-name="Corpo_20_del_20_testo_20_3"><text:span text:style-name="T8">4) di dare atto</text:span><text:span text:style-name="T6"> che l’incarico dovrà essere accettato dal professionista con la particolare condizione che <text:s/>detto preventivo non potrà subire alcun incremento di spesa per <text:s/>tutto il grado di giudizio di che trattasi <text:s/>e che, qualora una delle fasi di giudizio non venisse svolta il relativo importo non sarà corrisposto; </text:span></text:p>
      <text:p text:style-name="P43"/>
      <text:p text:style-name="Corpo_20_del_20_testo_20_3"><text:span text:style-name="T8">5) di prendere atto che</text:span><text:span text:style-name="T11"> nell'ipotesi di conciliazione giudiziale o transazione delle controversie, la liquidazione del compenso è di regola aumentata fino a un quarto rispetto a quello altrimenti liquidabile per la fase decisionale fermo quanto maturato per l'attività precedentemente svolta ( art. 4, comma 6, D.M. n. 55/2014). Eventuali aggiustamenti di spesa necessari, saranno regolarizzati in sede di liquidazione del saldo.</text:span></text:p>
      <text:p text:style-name="P43"/>
      <text:p text:style-name="Corpo_20_del_20_testo_20_3"><text:span text:style-name="T10">6) d</text:span><text:span text:style-name="T9">i prenotare</text:span><text:span text:style-name="T13"> la somma di </text:span><text:span text:style-name="T10">€ 1.800,00 </text:span><text:span text:style-name="T13">all’intervento 01111.03.2900 “Spese per <text:s/>patrocinio legale” del bilancio previsionale 2019/2021 esercizio finanziario 2021 </text:span><text:span text:style-name="T12">in quanto spesa urgente, necessaria ed indifferibile, al fine di evitare ulteriore danno economico all'Ente </text:span><text:span text:style-name="T13">;</text:span></text:p>
      <text:p text:style-name="P42"/>
      <text:p text:style-name="Corpo_20_del_20_testo_20_3"><text:span text:style-name="T7">7) di dare mandato</text:span><text:span text:style-name="T6"> al Responsabile del Settore di porre in essere tutte le procedure consequenziali al presente incarico;</text:span></text:p>
      <text:p text:style-name="P14"/>
      <text:p text:style-name="P17"><text:span text:style-name="T8">8) di dichiarare </text:span><text:span text:style-name="T11">la presente di Esecuzione Immediata </text:span><text:span text:style-name="T6">vista l’urgenza di costituirsi in giudizio. <text:s/></text:span></text:p>
      <text:p text:style-name="P14"/>
      <text:p text:style-name="P17"><text:span text:style-name="T11">Si dà atto che la documentazionme citata nel presente provvedimento si trova depositata agli atti d'ufficio. <text:s/></text:span><text:span text:style-name="T7"><text:s text:c="3"/></text:span></text:p>
      <text:p text:style-name="P12"><text:s text:c="3"/></text:p>
      <text:p text:style-name="P12"><text:s text:c="16"/>Elenco allegati:</text:p>
      <text:p text:style-name="P14"/>
      <text:p text:style-name="P15"><text:s text:c="8"/>- <text:s/>Atto di citazione presso il Tribunale di Palermo prot. n. 13342 del 28.06.2021;</text:p>
      <text:p text:style-name="P15"><text:s text:c="5"/></text:p>
      <text:p text:style-name="P16"><text:span text:style-name="T7">-</text:span><text:span text:style-name="T6"> </text:span><text:span text:style-name="T8">di dare mandato</text:span><text:span text:style-name="T6"> al I Settore Ufficio di segreteria generale di pubblicare il presente provvedimento: </text:span></text:p>
      <text:p text:style-name="P35"><text:s text:c="6"/>- <text:s/>per 15 giorni consecutivi all’albo pretorio online;</text:p>
      <text:p text:style-name="P35"><text:s text:c="6"/>- <text:s/>per estratto e permanentemente nell’ apposita sezione del sito istituzionale dell’Ente </text:p>
      <text:p text:style-name="P35"><text:s text:c="8"/>“EstrattiAtti/pubblicità notizia, entro 7 giorni dall'emanazione o 3 giorni se resa</text:p>
      <text:p text:style-name="P35"><text:s text:c="9"/>immediatamente <text:s text:c="2"/>esecutiva, a pena nullità dell’ atto stesso;</text:p>
      <text:p text:style-name="P37"><text:s text:c="6"/>- permanentemente nell’ apposita sezione del sito istituzionale dell’Ente “Atti </text:p>
      <text:p text:style-name="P37"><text:soft-page-break/><text:s text:c="9"/>amministrativi”;</text:p>
      <text:p text:style-name="P13"/>
      <text:p text:style-name="P36">Rende noto</text:p>
      <text:p text:style-name="P34"/>
      <text:list xml:id="list7218599274840728585" text:style-name="WW8Num2">
        <text:list-item>
          <text:p text:style-name="P48"><text:s/>che la struttura amministrativa competente è l'Ufficio dell'Avvocatura Comunale.</text:p>
        </text:list-item>
        <text:list-item>
          <text:p text:style-name="P49"><text:s/>che il responsabile del procedimento è <text:s/>il Sig. Francesco Castello; </text:p>
        </text:list-item>
        <text:list-item>
          <text:p text:style-name="P49"><text:s/>che avverso il presente provvedimento è consentito ricorso straordinario al Presidente della Regione Siciliana e giurisdizionale al Tribunale amministrativo regionale rispettivamente entro 120 e 60 giorni a partire dal giorno successivo alla pubblicazione <text:s/>all'albo pretorio online del presente provvedimento.<text:tab/><text:tab/><text:tab/><text:tab/><text:tab/><text:tab/><text:tab/></text:p>
        </text:list-item>
      </text:list>
      <text:p text:style-name="P16"><text:s/><text:bookmark-end text:name="TestoProposta"/></text:p>
      <text:p text:style-name="P1"/>
      <text:p text:style-name="P1">LA GIUNTA COMUNALE</text:p>
      <text:p text:style-name="Standard"/>
      <text:p text:style-name="Standard">Vista la superiore proposta di deliberazione inerente l'oggetto;</text:p>
      <text:p text:style-name="Standard"/>
      <text:p text:style-name="Standard">Visti i pareri allegati;</text:p>
      <text:p text:style-name="Standard"/>
      <text:p text:style-name="Standard">Con voti unanimi favorevoli espressi nelle forme di legge;</text:p>
      <text:p text:style-name="Standard"/>
      <text:p text:style-name="P1">DELIBERA</text:p>
      <text:p text:style-name="Standard"/>
      <text:p text:style-name="P16">Di approvare la superiore proposta n. <text:bookmark-start text:name="numeroproposta"/>116<text:bookmark-end text:name="numeroproposta"/> del <text:bookmark-start text:name="DataProposta"/>04/10/2021<text:bookmark-end text:name="DataProposta"/> avente ad Oggetto: <text:bookmark-start text:name="OggettoProposta"/>COSTITUZIONE IN GIUDIZIO E INCARICO LEGALE A DIFESA DEL COMUNE <text:s/>NEL CONTENZIOSO <text:s/>PRESSO IL TRIBUNALE DI PALERMO <text:s text:c="2"/>PROMOSSO <text:s/>DALLA SIG.RA F. S. <text:s/>PER SINISTRO DEL <text:s/>30/08/2019.<text:bookmark-end text:name="OggettoProposta"/> ,e in conseguenza adottare il presente atto con la narrativa, la motivazione ed il dispositivo, da intendersi integralmente riportate e trascritte.</text:p>
      <text:p text:style-name="P16"/>
      <text:p text:style-name="P16">Con separata decisione unanime, la Giunta comunale delibera di rendere il presente atto immediatamente esecutivo, ai sensi dell'art. 12, comma 2, l.r. n.44/1991 </text:p>
      <text:p text:style-name="P16"><text:s text:c="3"/></text:p>
      <text:p text:style-name="P28"><text:bookmark-start text:name="testoesecutivita"/>L<text:bookmark-end text:name="testoesecutivita"/>etto confermato e sottoscritto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5"><text:bookmark-start text:name="SegretarioTitoloFirma1"/>IL SEGRETARIO GENERALE<text:bookmark-end text:name="SegretarioTitoloFirma1"/> <text:s/></text:p>
          </table:table-cell>
          <table:table-cell table:style-name="Tabella3.A1" office:value-type="string">
            <text:p text:style-name="P25"><text:bookmark-start text:name="PresidenteTitoloFirma1"/>IL SINDACO<text:bookmark-end text:name="PresidenteTitoloFirma1"/></text:p>
          </table:table-cell>
        </table:table-row>
        <table:table-row>
          <table:table-cell table:style-name="Tabella3.A1" office:value-type="string">
            <text:p text:style-name="P25"><text:bookmark-start text:name="SegretarioFirma1"/>Dott. Sebastiano Piraino<text:bookmark-end text:name="SegretarioFirma1"/> <text:s text:c="2"/></text:p>
          </table:table-cell>
          <table:table-cell table:style-name="Tabella3.A1" office:value-type="string">
            <text:p text:style-name="P25"><text:bookmark-start text:name="PresidenteFirma1"/>Gaetano Di Chiara<text:bookmark-end text:name="PresidenteFirma1"/></text:p>
          </table:table-cell>
        </table:table-row>
      </table:table>
      <text:p text:style-name="P1"/>
      <text:p text:style-name="Standard"/>
      <text:p text:style-name="P1"><text:s text:c="3"/><text:span text:style-name="Page_20_Number"><text:span text:style-name="T3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.501cm" style:type="center"/>
          <style:tab-stop style:position="11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2cm" fo:margin-right="0cm" fo:margin-top="0cm" fo:margin-bottom="0cm" fo:text-align="justify" style:justify-single-word="false" fo:orphans="0" fo:widows="0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2.501cm" fo:margin-right="0cm" fo:margin-top="0cm" fo:margin-bottom="0cm" fo:text-align="justify" style:justify-single-word="false" fo:text-indent="-2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52cm" fo:margin-right="2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</dc:title>
    <meta:initial-creator>Segr_sindaco1</meta:initial-creator>
    <meta:creation-date>2011-11-17T08:20:00</meta:creation-date>
    <dc:date>2021-10-06T17:40:33.37</dc:date>
    <meta:print-date>2011-11-22T08:59:09</meta:print-date>
    <meta:editing-cycles>47</meta:editing-cycles>
    <meta:editing-duration>PT5H39M21S</meta:editing-duration>
    <meta:printed-by>Andrea Tecchio</meta:printed-by>
    <meta:generator>OpenOffice/4.1.0$Win32 OpenOffice.org_project/410m18$Build-9764</meta:generator>
    <meta:document-statistic meta:table-count="3" meta:image-count="1" meta:object-count="0" meta:page-count="5" meta:paragraph-count="105" meta:word-count="1764" meta:character-count="11796"/>
  </office:meta>
</office:document-meta>
</file>