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language="zxx" fo:country="none" fo:font-style="italic" style:font-size-asian="11pt" style:language-asian="zxx" style:country-asian="none" style:font-style-asian="italic" style:font-size-complex="11pt" style:language-complex="zxx" style:country-complex="none" style:font-style-complex="italic"/>
    </style:style>
    <style:style style:name="P5" style:family="paragraph" style:parent-style-name="Standard">
      <style:paragraph-properties fo:text-align="justify" style:justify-single-word="false">
        <style:tab-stops>
          <style:tab-stop style:position="16.51cm"/>
        </style:tab-stops>
      </style:paragraph-properties>
      <style:text-properties fo:font-size="11pt" fo:language="zxx" fo:country="none" style:font-size-asian="11pt" style:language-asian="zxx" style:country-asian="none" style:font-size-complex="11pt" style:language-complex="zxx" style:country-complex="none"/>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paragraph-properties fo:text-align="start" style:justify-single-word="false" style:snap-to-layout-gri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2"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bold" style:font-size-asian="12pt" style:language-asian="zxx" style:country-asian="none" style:font-weight-asian="bold" style:font-size-complex="12pt" style:language-complex="zxx" style:country-complex="none"/>
    </style:style>
    <style:style style:name="P13"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bold" style:font-size-asian="12pt" style:language-asian="zxx" style:country-asian="none" style:font-weight-asian="bold" style:font-size-complex="12pt" style:language-complex="zxx" style:country-complex="none" style:font-weight-complex="normal"/>
    </style:style>
    <style:style style:name="P14" style:family="paragraph" style:parent-style-name="Standard">
      <style:paragraph-properties fo:text-align="justify" style:justify-single-word="false"/>
      <style:text-properties fo:font-size="12pt" fo:language="zxx" fo:country="none" style:font-size-asian="12pt" style:language-asian="zxx" style:country-asian="none" style:font-size-complex="12pt" style:language-complex="zxx" style:country-complex="none"/>
    </style:style>
    <style:style style:name="P15" style:family="paragraph" style:parent-style-name="Standard">
      <style:paragraph-properties fo:text-align="justify" style:justify-single-word="false">
        <style:tab-stops>
          <style:tab-stop style:position="16.51cm"/>
        </style:tab-stops>
      </style:paragraph-properties>
      <style:text-properties fo:font-size="12pt" fo:language="zxx" fo:country="none" style:font-size-asian="12pt" style:language-asian="zxx" style:country-asian="none" style:font-size-complex="12pt" style:language-complex="zxx" style:country-complex="none"/>
    </style:style>
    <style:style style:name="P16" style:family="paragraph" style:parent-style-name="Standard">
      <style:paragraph-properties fo:text-align="justify" style:justify-single-word="false">
        <style:tab-stops>
          <style:tab-stop style:position="16.51cm"/>
        </style:tab-stops>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6.51cm"/>
        </style:tab-stops>
      </style:paragraph-properties>
    </style:style>
    <style:style style:name="P19" style:family="paragraph" style:parent-style-name="Standard">
      <style:paragraph-properties fo:text-align="justify" style:justify-single-word="false">
        <style:tab-stops>
          <style:tab-stop style:position="16.51cm"/>
        </style:tab-stops>
      </style:paragraph-properties>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ab-stops>
          <style:tab-stop style:position="16.51cm"/>
        </style:tab-stops>
      </style:paragraph-properties>
      <style:text-properties fo:language="zxx" fo:country="none"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23" style:family="paragraph" style:parent-style-name="Standard">
      <style:paragraph-properties fo:margin-left="0cm" fo:margin-right="0cm" fo:text-align="start" style:justify-single-word="false"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26" style:family="paragraph" style:parent-style-name="Header">
      <style:paragraph-properties>
        <style:tab-stops/>
      </style:paragraph-properties>
      <style:text-properties style:font-name="Times New Roman"/>
    </style:style>
    <style:style style:name="P27" style:family="paragraph" style:parent-style-name="Table_20_Contents">
      <style:paragraph-properties fo:text-align="center" style:justify-single-word="false"/>
    </style:style>
    <style:style style:name="P28"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29" style:family="paragraph" style:parent-style-name="Text_20_body">
      <style:paragraph-properties fo:margin-top="0cm" fo:margin-bottom="0.499cm" fo:text-align="center" style:justify-single-word="false" fo:keep-with-next="always"/>
      <style:text-properties style:font-name="Lucida Calligraphy"/>
    </style:style>
    <style:style style:name="P30" style:family="paragraph" style:parent-style-name="Text_20_body">
      <style:paragraph-properties fo:margin-top="0cm" fo:margin-bottom="0.499cm" fo:text-align="justify" style:justify-single-word="false"/>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fo:font-size="12pt" fo:language="zxx" fo:country="none" style:font-name-asian="Times New Roman" style:font-size-asian="12pt" style:language-asian="zxx" style:country-asian="none" style:font-size-complex="12pt" style:language-complex="zxx" style:country-complex="none"/>
    </style:style>
    <style:style style:name="P34" style:family="paragraph" style:parent-style-name="Text_20_body">
      <style:paragraph-properties fo:margin-top="0cm" fo:margin-bottom="0cm"/>
      <style:text-properties fo:font-size="12pt" fo:language="zxx" fo:country="none" fo:font-weight="bold" style:font-size-asian="12pt" style:language-asian="zxx" style:country-asian="none" style:font-weight-asian="bold" style:font-size-complex="12pt" style:language-complex="zxx" style:country-complex="none"/>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margin-left="0.501cm" fo:margin-right="0cm" fo:text-align="justify" style:justify-single-word="false" fo:text-indent="0cm" style:auto-text-indent="false"/>
      <style:text-properties fo:font-size="12pt" fo:language="zxx" fo:country="none" style:font-size-asian="12pt" style:language-asian="zxx" style:country-asian="none" style:font-size-complex="12pt" style:language-complex="zxx" style:country-complex="none"/>
    </style:style>
    <style:style style:name="P37" style:family="paragraph" style:parent-style-name="Standard">
      <style:paragraph-properties fo:margin-left="0.501cm" fo:margin-right="0cm" fo:text-align="justify" style:justify-single-word="false" fo:hyphenation-ladder-count="no-limit" fo:text-indent="0cm" style:auto-text-indent="false"/>
      <style:text-properties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38" style:family="paragraph" style:parent-style-name="Standard">
      <style:paragraph-properties fo:margin-left="0.501cm" fo:margin-right="0cm" fo:text-align="center" style:justify-single-word="false" fo:text-indent="0cm" style:auto-text-indent="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39" style:family="paragraph" style:parent-style-name="Standard">
      <style:paragraph-properties fo:margin-left="0.536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language="zxx" fo:country="none" style:font-size-asian="12pt" style:language-asian="zxx" style:country-asian="none" style:font-size-complex="12pt" style:language-complex="zxx" style:country-complex="none" fo:hyphenate="false" fo:hyphenation-remain-char-count="2" fo:hyphenation-push-char-count="2"/>
    </style:style>
    <style:style style:name="P40" style:family="paragraph" style:parent-style-name="Corpo_20_del_20_testo_20_3">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1" style:family="paragraph" style:parent-style-name="Corpo_20_del_20_testo_20_3">
      <style:text-properties fo:font-size="12pt" fo:language="zxx" fo:country="none" style:font-name-asian="Times New Roman" style:font-size-asian="12pt" style:language-asian="zxx" style:country-asian="none" style:font-size-complex="12pt" style:language-complex="zxx" style:country-complex="none"/>
    </style:style>
    <style:style style:name="P42" style:family="paragraph" style:parent-style-name="Corpo_20_del_20_testo_20_3">
      <style:text-properties fo:font-size="12pt" fo:language="zxx" fo:country="none" fo:font-weight="bold" style:font-size-asian="12pt" style:language-asian="zxx" style:country-asian="none" style:font-weight-asian="bold" style:font-size-complex="12pt" style:language-complex="zxx" style:country-complex="none"/>
    </style:style>
    <style:style style:name="P43" style:family="paragraph" style:parent-style-name="Corpo_20_del_20_testo_20_3">
      <style:paragraph-properties fo:text-align="center" style:justify-single-word="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44" style:family="paragraph" style:parent-style-name="Corpo_20_del_20_testo_20_3">
      <style:text-properties fo:font-size="12pt" fo:language="zxx" fo:country="none" style:font-size-asian="12pt" style:language-asian="zxx" style:country-asian="none" style:font-size-complex="12pt" style:language-complex="zxx" style:country-complex="none"/>
    </style:style>
    <style:style style:name="P45" style:family="paragraph" style:parent-style-name="Corpo_20_del_20_testo_20_3">
      <style:paragraph-properties fo:text-align="center" style:justify-single-word="false"/>
      <style:text-properties fo:font-size="12pt" fo:language="zxx" fo:country="none" style:font-size-asian="12pt" style:language-asian="zxx" style:country-asian="none" style:font-size-complex="12pt" style:language-complex="zxx" style:country-complex="none"/>
    </style:style>
    <style:style style:name="P46" style:family="paragraph" style:parent-style-name="Corpo_20_del_20_testo_20_3">
      <style:text-properties fo:language="zxx" fo:country="none" style:language-asian="zxx" style:country-asian="none" style:language-complex="zxx" style:country-complex="none"/>
    </style:style>
    <style:style style:name="P47" style:family="paragraph" style:parent-style-name="Heading_20_6" style:list-style-name="">
      <style:paragraph-properties fo:margin-left="0cm" fo:margin-right="0cm" fo:text-align="start" style:justify-single-word="false" fo:text-indent="0cm" style:auto-text-indent="false"/>
    </style:style>
    <style:style style:name="P48" style:family="paragraph" style:parent-style-name="Standard" style:list-style-name="WW8Num4">
      <style:paragraph-properties fo:text-align="justify" style:justify-single-word="false">
        <style:tab-stops>
          <style:tab-stop style:position="16.51cm"/>
        </style:tab-stops>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9" style:family="paragraph" style:parent-style-name="Standard" style:list-style-name="WW8Num2">
      <style:paragraph-properties fo:margin-left="0.476cm" fo:margin-right="0cm" fo:text-align="justify" style:justify-single-word="false" fo:text-indent="0.026cm" style:auto-text-indent="false"/>
      <style:text-properties fo:font-size="12pt" fo:language="zxx" fo:country="none" style:font-size-asian="12pt" style:language-asian="zxx" style:country-asian="none" style:font-size-complex="12pt" style:language-complex="zxx" style:country-complex="none"/>
    </style:style>
    <style:style style:name="P50" style:family="paragraph" style:parent-style-name="Heading_20_3">
      <style:paragraph-properties>
        <style:tab-stops>
          <style:tab-stop style:position="16.51cm"/>
        </style:tab-stops>
      </style:paragraph-properties>
      <style:text-properties fo:font-size="11pt" fo:language="zxx" fo:country="none" style:font-name-asian="Times New Roman" style:font-size-asian="11pt" style:language-asian="zxx" style:country-asian="none" style:font-size-complex="11pt" style:language-complex="zxx" style:country-complex="none" style:font-weight-complex="bold"/>
    </style:style>
    <style:style style:name="P51" style:family="paragraph" style:parent-style-name="Corpo_20_del_20_testo_20_3" style:list-style-name="WW8Num3">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 style:family="text">
      <style:text-properties fo:text-transform="uppercase"/>
    </style:style>
    <style:style style:name="T2" style:family="text">
      <style:text-properties fo:font-weight="bold" style:font-weight-asian="bold"/>
    </style:style>
    <style:style style:name="T3"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1pt" fo:language="zxx" fo:country="none" fo:font-style="italic" style:font-size-asian="11pt" style:language-asian="zxx" style:country-asian="none" style:font-style-asian="italic" style:font-size-complex="11pt" style:language-complex="zxx" style:country-complex="none" style:font-style-complex="italic"/>
    </style:style>
    <style:style style:name="T5" style:family="text">
      <style:text-properties fo:font-size="11pt" fo:language="zxx" fo:country="none" fo:font-style="italic" fo:font-weight="bold" style:font-name-asian="Times New Roman" style:font-size-asian="11pt" style:language-asian="zxx" style:country-asian="none" style:font-style-asian="italic" style:font-weight-asian="bold" style:font-size-complex="11pt" style:language-complex="zxx" style:country-complex="none" style:font-style-complex="italic" style:font-weight-complex="bold"/>
    </style:style>
    <style:style style:name="T6" style:family="text">
      <style:text-properties fo:font-size="12pt" fo:language="zxx" fo:country="none" style:font-size-asian="12pt" style:language-asian="zxx" style:country-asian="none" style:font-size-complex="12pt" style:language-complex="zxx" style:country-complex="none"/>
    </style:style>
    <style:style style:name="T7" style:family="text">
      <style:text-properties fo:font-size="12pt" fo:language="zxx" fo:country="none" fo:font-weight="bold" style:font-size-asian="12pt" style:language-asian="zxx" style:country-asian="none" style:font-weight-asian="bold" style:font-size-complex="12pt" style:language-complex="zxx" style:country-complex="none"/>
    </style:style>
    <style:style style:name="T8" style:family="text">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9" style:family="text">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style>
    <style:style style:name="T10" style:family="text">
      <style:text-properties fo:font-size="12pt" fo:language="zxx" fo:country="none" fo:font-weight="bold" style:font-name-asian="Times New Roman" style:font-size-asian="12pt" style:language-asian="zxx" style:country-asian="none" style:font-weight-asian="bold" style:font-size-complex="12pt" style:language-complex="zxx" style:country-complex="none" style:font-weight-complex="bold"/>
    </style:style>
    <style:style style:name="T11" style:family="text">
      <style:text-properties fo:font-size="12pt" fo:language="zxx" fo:country="none" fo:font-weight="normal" style:font-size-asian="12pt" style:language-asian="zxx" style:country-asian="none" style:font-weight-asian="normal" style:font-size-complex="12pt" style:language-complex="zxx" style:country-complex="none"/>
    </style:style>
    <style:style style:name="T12"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3"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bold"/>
    </style:style>
    <style:style style:name="T14" style:family="text">
      <style:text-properties fo:font-size="12pt" fo:language="zxx" fo:country="none" fo:font-weight="normal" style:font-name-asian="Times New Roman" style:font-size-asian="12pt" style:language-asian="zxx" style:country-asian="none" style:font-weight-asian="normal" style:font-size-complex="12pt" style:language-complex="zxx" style:country-complex="none" style:font-weight-complex="normal"/>
    </style:style>
    <style:style style:name="T15" style:family="text">
      <style:text-properties fo:font-size="12pt" fo:language="zxx" fo:country="none"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6" style:family="text">
      <style:text-properties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7" style:family="text">
      <style:text-properties fo:font-size="12pt" fo:language="zxx" fo:country="none" style:font-name-asian="Times New Roman" style:font-size-asian="12pt" style:language-asian="zxx" style:country-asian="none" style:font-size-complex="12pt" style:language-complex="zxx" style:country-complex="none"/>
    </style:style>
    <style:style style:name="T18" style:family="text">
      <style:text-properties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T19" style:family="text">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20" style:family="text">
      <style:text-properties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draw:frame draw:style-name="fr1" draw:name="immagini1" text:anchor-type="paragraph" svg:x="0.258cm" svg:y="0.27cm" svg:width="2.117cm" svg:height="2.459cm" draw:z-index="0"><draw:image xlink:href="Pictures/2000000B00000A3200000C45A4E3859D.bmp" xlink:type="simple" xlink:show="embed" xlink:actuate="onLoad"/></draw:frame></text:p>
          </table:table-cell>
          <table:table-cell table:style-name="Tabella1.A1" office:value-type="string">
            <text:p text:style-name="P9"/>
            <text:p text:style-name="P28">Comune di Villabate</text:p>
            <text:p text:style-name="P29">Città Metropolitana di Palermo</text:p>
            <text:p text:style-name="P9"/>
          </table:table-cell>
          <table:table-cell table:style-name="Tabella1.A1" office:value-type="string">
            <text:p text:style-name="P26"/>
          </table:table-cell>
        </table:table-row>
      </table:table>
      <text:p text:style-name="P1"/>
      <text:p text:style-name="P1"/>
      <text:p text:style-name="P10"><text:span text:style-name="T2">DELIBERAZIONE DELLA GIUNTA COMUNALE N. </text:span><text:bookmark-start text:name="DeliberaNumero"/><text:span text:style-name="T2">89</text:span><text:bookmark-end text:name="DeliberaNumero"/><text:span text:style-name="T2"> DEL </text:span><text:bookmark-start text:name="DataDelibera"/><text:span text:style-name="T2">12/10/2021</text:span><text:bookmark-end text:name="DataDelibera"/></text:p>
      <text:p text:style-name="P1"/>
      <text:p text:style-name="P1"/>
      <text:h text:style-name="P47" text:outline-level="6">OGGETTO: <text:bookmark-start text:name="DeliberaOggetto"/><text:span text:style-name="T1">COSTITUZIONE IN GIUDIZIO E INCARICO LEGALE A DIFESA DEL COMUNE <text:s/>NEL CONTENZIOSO <text:s/>CON IL COMUNE DI MANERBIO (BS) PER IL RICORSO ALL'ATTO DI PIGNORAMENTO DEI CREDITI PRESSO TERZI DERIVANTE DALL'AVVISO DI ACCERTAMENTO ESECUTIVO N. 1/S.S./2021, <text:s/>ED AL <text:s/>DECRETO INGIUNTIVO, PRESSO IL TRIBUNALE DI PALERMO PER CONTO DELL'ISTITUTO<text:line-break/>DELLE SUORE DELLE POVERELLE ISTITUTO PALAZZOLO.</text:span><text:bookmark-end text:name="DeliberaOggetto"/></text:h>
      <text:p text:style-name="P21"/>
      <text:p text:style-name="P21"/>
      <text:p text:style-name="P24"/>
      <text:p text:style-name="P23">L'anno <text:bookmark-start text:name="DeliberaAnno"/>2021<text:bookmark-end text:name="DeliberaAnno"/>, il giorno <text:bookmark-start text:name="DeliberaGiorno"/>dodici<text:bookmark-end text:name="DeliberaGiorno"/> del mese di <text:bookmark-start text:name="DeliberaMese"/>Ottobre<text:bookmark-end text:name="DeliberaMese"/> <text:s/>alle ore <text:bookmark-start text:name="oraseduta"/>12:00<text:bookmark-end text:name="oraseduta"/> nella <text:bookmark text:name="SedeSeduta"/><text:s/>si è riunita la Giunta Comunale nelle persone dei Sig.</text:p>
      <text:p text:style-name="P21"/>
      <text:p text:style-name="P21">Sono rispettivamente presenti i Sigg:</text:p>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3"/>
          </table:table-cell>
          <table:table-cell table:style-name="Presenze.A1" office:value-type="string">
            <text:p text:style-name="P7"/>
          </table:table-cell>
          <table:table-cell table:style-name="Presenze.C1" office:value-type="string">
            <text:p text:style-name="P8">Pres.</text:p>
          </table:table-cell>
          <table:table-cell table:style-name="Presenze.D1" office:value-type="string">
            <text:p text:style-name="P8">Ass.</text:p>
          </table:table-cell>
        </table:table-row>
        <table:table-row table:style-name="Presenze.1">
          <table:table-cell table:style-name="Presenze.C1" office:value-type="string">
            <text:p text:style-name="P3">DI CHIARA GAETANO (SINDACO)</text:p>
          </table:table-cell>
          <table:table-cell table:style-name="Presenze.C1" office:value-type="string">
            <text:p text:style-name="P6">PRESIDENT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ENTORBI GASPARE</text:p>
          </table:table-cell>
          <table:table-cell table:style-name="Presenze.C2" office:value-type="string">
            <text:p text:style-name="P6">VICE SINDACO - 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MUSARRA GABRIELLA</text:p>
          </table:table-cell>
          <table:table-cell table:style-name="Presenze.C2" office:value-type="string">
            <text:p text:style-name="P6">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ESPOSITO RAFFAELE</text:p>
          </table:table-cell>
          <table:table-cell table:style-name="Presenze.C2" office:value-type="string">
            <text:p text:style-name="P6">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ACE FABIO</text:p>
          </table:table-cell>
          <table:table-cell table:style-name="Presenze.C2" office:value-type="string">
            <text:p text:style-name="P6">ASSESSO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NAPOLI VINCENZO</text:p>
          </table:table-cell>
          <table:table-cell table:style-name="Presenze.C2" office:value-type="string">
            <text:p text:style-name="P6">ASSESSORE</text:p>
          </table:table-cell>
          <table:table-cell table:style-name="Presenze.C2" office:value-type="string">
            <text:p text:style-name="P2">X</text:p>
          </table:table-cell>
          <table:table-cell table:style-name="Presenze.D2" office:value-type="string">
            <text:p text:style-name="P2"/>
          </table:table-cell>
        </table:table-row>
      </table:table>
      <text:p text:style-name="P22"/>
      <text:p text:style-name="P22">TOTALE<text:tab/><text:bookmark-start text:name="TotalePresenti"/>5<text:bookmark-end text:name="TotalePresenti"/><text:tab/><text:bookmark-start text:name="TotaleAssenti"/>1<text:bookmark-end text:name="TotaleAssenti"/></text:p>
      <text:p text:style-name="P21"/>
      <text:p text:style-name="P21"><text:bookmark-start text:name="PresidenteTitoloFirma"/>Il Sindaco<text:bookmark-end text:name="PresidenteTitoloFirma"/>, <text:bookmark-start text:name="PresidenteFirma"/>Gaetano Di Chiara<text:bookmark-end text:name="PresidenteFirma"/>, assume la presidenza e, riconosciuta legale l'adunanza per il numero dei presenti, dichiara aperta la seduta ed invita alla trattazione degli oggetti iscritti all’ordine del giorno.</text:p>
      <text:p text:style-name="P21"/>
      <text:p text:style-name="P21">Assiste <text:bookmark-start text:name="SegretarioTitoloFirma"/>Il Segretario Generale<text:bookmark-end text:name="SegretarioTitoloFirma"/>, <text:bookmark-start text:name="SegretarioFirma"/>Dott. Sebastiano Piraino<text:bookmark-end text:name="SegretarioFirma"/>.</text:p>
      <text:p text:style-name="P35"><text:s/><text:bookmark-start text:name="TestoProposta"/><text:line-break/><text:span text:style-name="T4"> </text:span><text:span text:style-name="T5">IL <text:s text:c="2"/>SEGRETARIO GENERALE</text:span></text:p>
      <text:p text:style-name="P4">che attesta di non versare in situazioni, anche potenziali, di conflitto </text:p>
      <text:p text:style-name="P4">di interesse in relazione al presente atto</text:p>
      <text:h text:style-name="P50" text:outline-level="3"/>
      <text:h text:style-name="P50" text:outline-level="3"/>
      <text:p text:style-name="P11">Premesso:</text:p>
      <text:p text:style-name="P5"/>
      <text:p text:style-name="P18"><text:span text:style-name="T8">Che</text:span><text:span text:style-name="T6"> in data 24.09.2021 con prot. n. 18597 è pervenuto l'atto di pignoramento dei crediti presso terzi</text:span><text:span text:style-name="T12">, trasmesso dal Comune di Manerbio (BS), con il quale a seguito a seguito di avviso di accertamento esecutivo n. 1/S.S./2021, per la riscossione <text:s/>della somma di € 10.971,00, oltre oneri fiscali e diritti di notifica per un totale complessivo di € 11.580,00 a titolo di compartecipazione alle spese, in misura pari al 50% di quelle addebitate, per l'inserimento residenziale della minore C.R. in comunità periodo Giugno-Dicembre 2020, dal momento che il padre C.S., a seguito di accertamenti è risultato essere residente nel Comune di Villabate per tutto il periodo residenziale della minore;</text:span></text:p>
      <text:p text:style-name="P18"/>
      <text:p text:style-name="P18"><text:span text:style-name="T8">Che</text:span><text:span text:style-name="T12"> in data 05.10.2021 con prot. n. 1944 è pervenuto da parte dello Studio Legale Avv. Luciano Serturini di Bergamo il ricorso per decreto ingiuntivo, presso il Tribunale di Palermo per conto dell'Istituto delle Suore delle Poverelle Istituto Palazzolo, in persona del legale rappresentante </text:span><text:span text:style-name="T15">pro tempore </text:span><text:span text:style-name="T16">Moroni Annarelativo <text:s/>alla richiesta di pagamento della somma di € 11.448,00 a saldo della fattura n. 245 del 03/08/2021 emessa a seguito delle prestazioni di ospitalità ed assistenza erogate dall'Istituto presso la propria struttura per il periodo gennaio 2021/Luglio 2021, in favore della minore Caratello Rebecca;</text:span></text:p>
      <text:p text:style-name="P19"/>
      <text:p text:style-name="P18"><text:span text:style-name="T8">Che</text:span><text:span text:style-name="T12"> l'art.6 <text:s/>comma 4 della L. 328/2000 afferma che "</text:span><text:span text:style-name="T15"> L'Ente competente a sostenere gli oneri derivanti dal ricovero di minori, sottoposti a decreto dell'autorità giudiziaria ed ospitati in strutture residenziali o affidati a famiglie, è quello nel quale gli interessati o, nel caso di minori, i genitori esercenti la potestà o il tutore hanno la residenza al momento in cui l aprestazione assistenziale ha avuto inizio, a nulla rilevando i successivi cambiamenti di residenza dei genitori.</text:span><text:span text:style-name="T12">"</text:span></text:p>
      <text:p text:style-name="P15"/>
      <text:p text:style-name="P18"><text:span text:style-name="T10">Che</text:span><text:span text:style-name="T14"> con</text:span><text:span text:style-name="T17"> deliberazione della Giunta Comunale n. </text:span><text:span text:style-name="T14">23 del 24/03/2021 avente per oggetto: “Collocamento in aspettativa senza retribuzione ai sensi dell'art. 23 bis del D. Lgs n. 165/2001 della dipendente Avv. Casella Valeria Apollonia” è stata concessa l'aspettativa senza retribuzione ai sensi dell'art. 23 bis, comma 1 del D.Lgs. n. 165/2001 s.m.i., per il periodo 01/04/2021 al 31/03/2022;</text:span></text:p>
      <text:p text:style-name="P18"/>
      <text:p text:style-name="P18"><text:span text:style-name="T8">Considerato</text:span><text:span text:style-name="T6"> che, sussistono le ragioni per resistere in giudizio, e che occorre nominare un legale a difesa del Comune;</text:span></text:p>
      <text:p text:style-name="P18"/>
      <text:p text:style-name="P18"><text:span text:style-name="T7">Che </text:span><text:span text:style-name="T12">il Comune deve costituirsi e che <text:s/>occorre nominare <text:s/>un legale a difesa del Comune, con note n. 19311 – 19317 – 19326 del 04.10.2021 </text:span><text:span text:style-name="T6">trasmessa via PEC, è stato chiesto ai sottoelencati Avvocati, inseriti nell’Albo dei Professionisti legali approvato con determinazione n. 01 del 04.01.2021 di trasmetterci <text:s/>entro tre giorni, dalla data di ricezione della PEC, l’istanza di partecipazione corredata da dichiarazione di regolarità contributiva, dichiarazione di carichi pendenti e Parcella preventiva :</text:span></text:p>
      <text:p text:style-name="P15"/>
      <text:p text:style-name="P18"><text:span text:style-name="T6">- <text:s/></text:span><text:span text:style-name="T8">Russo Antonino <text:s/></text:span><text:span text:style-name="T12">(con studio legale in Palermo</text:span><text:span text:style-name="T8">)</text:span></text:p>
      <text:p text:style-name="P18"><text:span text:style-name="T12">- <text:s/></text:span><text:span text:style-name="T8">Sapienza Giuliana </text:span><text:span text:style-name="T12">(con studio legale in Palermo)</text:span></text:p>
      <text:p text:style-name="P18"><text:span text:style-name="T6">- <text:s/></text:span><text:span text:style-name="T8">Lino Maurizio </text:span><text:span text:style-name="T6">(con studio legale in Palermo) </text:span></text:p>
      <text:p text:style-name="P20"/>
      <text:p text:style-name="Corpo_20_del_20_testo_20_3"><text:span text:style-name="T8">Preso</text:span><text:span text:style-name="T12"> atto che <text:s/>è <text:s/>pervenuta <text:s/>una sola offerta da parte </text:span><text:span text:style-name="T18">dell''Avvocato Maurizio Lino che ha trasmesso, con la pec </text:span><text:span text:style-name="T19">(assunta al protocollo n. 19500 del 06/10/2021) la proposta di compenso liquidabile e ha dichiarato di essere iscritto al Foro di Palermo e di non avere carichi pendenti e di essere in regola con la posizione contributiva.</text:span></text:p>
      <text:p text:style-name="Corpo_20_del_20_testo_20_3"><text:span text:style-name="T19">Il compenso tabellare liquidabile proposto al netto dello sconto applicato (25%) <text:s/>per il ricorso all'atto di pignoramento del Comune di Manerbio ed al ricorso per decreto ingiuntivo presso il </text:span><text:soft-page-break/><text:span text:style-name="T19">Tribunale di Palermo è di Euro </text:span><text:span text:style-name="T20">2.053,50</text:span><text:span text:style-name="T19"> a cui dovranno essere applicati le spese generali, (15%, €. 308,03), (CPA al 4%, ed €. 94,46) per un totale imponibile di </text:span><text:span text:style-name="T20">€ 2.455,99 </text:span><text:span text:style-name="T19">oltre <text:s/>(I.V.A. Al 22%, <text:s/>540,32), nonche spese esenti per iscrizione a ruolo per un totale di € 332,00 e pertanto per un importo complessivo</text:span><text:span text:style-name="T20"> di € 3.328,31;</text:span></text:p>
      <text:p text:style-name="Corpo_20_del_20_testo_20_3"/>
      <text:p text:style-name="Corpo_20_del_20_testo_20_3"><text:span text:style-name="T20">Che</text:span><text:span text:style-name="T19"> L'Avv. Maurizio Lino con nota prot. 19831 del 111/10/2021 ha precisato che i compensi professionali per l'opposizione avverso il decreto ingiuntivo da proporre dinnanzi il Tribunale di Palermo, rientarno nel preventivo trasmesso con nota protocollo n. 19500 del 06/10/2021;</text:span></text:p>
      <text:p text:style-name="P40"/>
      <text:p text:style-name="Corpo_20_del_20_testo_20_3"><text:span text:style-name="T8">Dato</text:span><text:span text:style-name="T12"> atto che:</text:span></text:p>
      <text:list xml:id="list5331302824108212689" text:style-name="WW8Num3">
        <text:list-item>
          <text:p text:style-name="P51">il legale incaricato può cambiare il suo regime fiscale nel corso dell'incarico di che trattasi, e che riusulta comunque opportuno e necessario provvedere all'impegno di spesa relativa all'IVA; </text:p>
        </text:list-item>
        <text:list-item>
          <text:p text:style-name="P51">l'IVA sarà corrisposta nel caso in cui il legale sia in regime d'IVA e non sarà corrisposta se il legale è in regime di esenzione;</text:p>
        </text:list-item>
        <text:list-item>
          <text:p text:style-name="P51">la ritenuta d'acconto è inclusa nelle somme complessive da impegnare e va applicata come per legge.</text:p>
        </text:list-item>
      </text:list>
      <text:p text:style-name="Corpo_20_del_20_testo_20_3"/>
      <text:p text:style-name="P16"/>
      <text:p text:style-name="P18"><text:span text:style-name="T8">Visto</text:span><text:span text:style-name="T6"> il regolamento comunale per l'acquisizione di forniture e servizi in economia approvato con deliberazione consiliare n. 56 del 17.07.2008;</text:span></text:p>
      <text:p text:style-name="P15"/>
      <text:p text:style-name="P18"><text:span text:style-name="T8">Visto</text:span><text:span text:style-name="T6"> il comma 1 <text:s/>dell'art. 10 del sopracitato regolamento avente per oggetto: “Disposizioni speciali per i servizi legali che prevede che per gli incarichi per importi inferiori a € 20.000,00 sono affidati su base fiduciaria tra i professionisti iscritti all'albo comunale nel rispetto del principio dell'offerta economicamente più vantaggiosa, mentre per importi superiori si applicano le disposizioni di cui <text:s/>al codice 163/2006 s.m.i.</text:span></text:p>
      <text:p text:style-name="P18"/>
      <text:p text:style-name="Corpo_20_del_20_testo_20_3"><text:span text:style-name="T10">Ritenuto </text:span><text:span text:style-name="T14">di dovere affidare <text:s/>l'incarico legale:</text:span></text:p>
      <text:p text:style-name="Corpo_20_del_20_testo_20_3"/>
      <text:p text:style-name="Corpo_20_del_20_testo_20_3"><text:span text:style-name="T8">Per</text:span><text:span text:style-name="T6"> </text:span><text:span text:style-name="T11">per il ricorso all'atto di pignoramento dei crediti presso terzi derivante dall'</text:span><text:span text:style-name="T12">avviso di accertamento esecutivo n. 1/S.S./2021, emesso dal Comune di Manerbio (BS)</text:span><text:span text:style-name="T6">;</text:span></text:p>
      <text:p text:style-name="P46"/>
      <text:p text:style-name="Corpo_20_del_20_testo_20_3"><text:span text:style-name="T10">Preso </text:span><text:span text:style-name="T14">atto che si rende necessario prenotare la somma di </text:span><text:span text:style-name="T10">€ 3.328,31 </text:span><text:span text:style-name="T14">all’intervento 01111.03.2900 “Spese per <text:s/>patrocinio legale” <text:s/>del bilancio previsionale 2019/2021 esercizio finanziario 2021, in quanto spesa urgente, necessaria ed indifferibile, al fine di evitare ulteriore danno economico all'Ente;</text:span></text:p>
      <text:p text:style-name="P41"/>
      <text:p text:style-name="P32"><text:span text:style-name="T10">Ritenuto</text:span><text:span text:style-name="T17"> dunque, di poter procedere all’assunzione del presente provvedimento;</text:span></text:p>
      <text:p text:style-name="P33"/>
      <text:p text:style-name="P32"><text:span text:style-name="T10">Visto</text:span><text:span text:style-name="T17"> il comma 1 dell’articolo 10 del regolamento avente per oggetto disposizioni speciali per i servizi legali;</text:span></text:p>
      <text:p text:style-name="P34"/>
      <text:p text:style-name="Corpo_20_del_20_testo_20_3"><text:span text:style-name="T8">Visto</text:span><text:span text:style-name="T12"> il D.Lgs. 267/2000 e successive modifiche e integrazioni (TUEL);</text:span></text:p>
      <text:p text:style-name="P31"><text:span text:style-name="T10">Visto</text:span><text:span text:style-name="T14"> il Decreto Legislativo 163/2016 ;</text:span></text:p>
      <text:p text:style-name="Corpo_20_del_20_testo_20_3"><text:span text:style-name="T8">Visto</text:span><text:span text:style-name="T12"> lo Statuto Comunale;</text:span></text:p>
      <text:p text:style-name="Corpo_20_del_20_testo_20_3"><text:span text:style-name="T8">Visto</text:span><text:span text:style-name="T12"> il regolamento comunale degli Uffici e dei Servizi;</text:span></text:p>
      <text:p text:style-name="P42"/>
      <text:p text:style-name="P40">Per quanto premesso e considerato:</text:p>
      <text:p text:style-name="P43"/>
      <text:p text:style-name="P43">P R O P O N E</text:p>
      <text:p text:style-name="P45"/>
      <text:p text:style-name="P18"><text:soft-page-break/><text:span text:style-name="T8">1) di autorizzare,</text:span><text:span text:style-name="T12"> <text:s/>il Rappresentante Legale del Comune di Villabate a resistere</text:span><text:span text:style-name="T8"> </text:span><text:span text:style-name="T13">all'atto di pignoramento dei crediti presso terzi pervenuto da parte del Comune di Manerbio (BS) in data 24.09.2021 con prot. n. 18597 derivante dall'</text:span><text:span text:style-name="T12">avviso di accertamento esecutivo n. 1/S.S./2021, presso il Tribunale di Brescia nonchè al decreto ingiuntivo, presso il Tribunale di Palermo per conto dell'Istituto delle Suore delle Poverelle Istituto Palazzolo, pervenuto in data 05.10.2021 con prot. n. 1944;</text:span></text:p>
      <text:p text:style-name="P15"/>
      <text:p text:style-name="Corpo_20_del_20_testo_20_3"><text:span text:style-name="T8">2) di nominare</text:span><text:span text:style-name="T6">, quale legale a difesa del Comune di Villabate per l'atto di pignoramento <text:s/>dei crediti presso terzi</text:span><text:span text:style-name="T12">, nonche per il ricorso al decreto ingiuntivo presso il Tribunale di Palermo l</text:span><text:span text:style-name="T8">'Avvocato <text:s/>Lino Maurizio </text:span><text:span text:style-name="T6">nato a Palermo il 15/10/1967 con studio <text:s/>in Palermo via <text:s text:c="33"/>Libertà in quanto <text:s/>lo stesso <text:s/>ha proposto come compenso liquidabile <text:s/></text:span><text:span text:style-name="T12">la somma di </text:span><text:span text:style-name="T8"><text:s/></text:span><text:span text:style-name="T19">Euro </text:span><text:span text:style-name="T20">2.053,50</text:span><text:span text:style-name="T19"> a cui dovranno essere applicati le spese generali, (15%, €. 308,03), (CPA al 4%, ed €. 94,46) per un totale imponibile di </text:span><text:span text:style-name="T20">€ 2.455,99 </text:span><text:span text:style-name="T19">oltre <text:s/>(I.V.A. Al 22%, <text:s/>540,32), nonchè spese esenti per iscrizione a ruolo di entramenbe le cause per un totale di € 332,00 e pertanto per un importo complessivo</text:span><text:span text:style-name="T20"> di € 3.328,31;</text:span><text:span text:style-name="T8"> <text:s text:c="2"/></text:span></text:p>
      <text:p text:style-name="Corpo_20_del_20_testo_20_3"/>
      <text:p text:style-name="Corpo_20_del_20_testo_20_3"><text:span text:style-name="T8">3)</text:span><text:span text:style-name="T6"> </text:span><text:span text:style-name="T8">di prendere atto</text:span><text:span text:style-name="T6"> che, l'I.V.A. che sarà corrisposta al legale incaricato se ne ha diritto, la ritenuta d'acconto è compresa in detta somma;</text:span></text:p>
      <text:p text:style-name="P44"/>
      <text:p text:style-name="Corpo_20_del_20_testo_20_3"><text:span text:style-name="T8">4) di dare atto</text:span><text:span text:style-name="T6"> che l’incarico dovrà essere accettato dal professionista con la particolare condizione che <text:s/>detto preventivo non potrà subire alcun incremento di spesa per <text:s/>tutto il grado di giudizio di che trattasi <text:s/>e che, qualora una delle fasi di giudizio non venisse svolta il relativo importo non sarà corrisposto; </text:span></text:p>
      <text:p text:style-name="P44"/>
      <text:p text:style-name="Corpo_20_del_20_testo_20_3"><text:span text:style-name="T8">5) di prendere atto che</text:span><text:span text:style-name="T12"> nell'ipotesi di conciliazione giudiziale o transazione delle controversie, la liquidazione del compenso è di regola aumentata fino a un quarto rispetto a quello altrimenti liquidabile per la fase decisionale fermo quanto maturato per l'attività precedentemente svolta ( art. 4, comma 6, D.M. n. 55/2014). Eventuali aggiustamenti di spesa necessari, saranno regolarizzati in sede di liquidazione del saldo.</text:span></text:p>
      <text:p text:style-name="P44"/>
      <text:p text:style-name="Corpo_20_del_20_testo_20_3"><text:span text:style-name="T10">6) d</text:span><text:span text:style-name="T9">i prenotare</text:span><text:span text:style-name="T17"> la somma di </text:span><text:span text:style-name="T10">€ 3.328,31 </text:span><text:span text:style-name="T17">all’intervento 01111.03.2900 “Spese per <text:s/>patrocinio legale” del bilancio previsionale 2019/2021 esercizio finanziario 2021 </text:span><text:span text:style-name="T14">in quanto spesa urgente, necessaria ed indifferibile, al fine di evitare ulteriore danno economico all'Ente </text:span><text:span text:style-name="T17">;</text:span></text:p>
      <text:p text:style-name="P41"/>
      <text:p text:style-name="Corpo_20_del_20_testo_20_3"><text:span text:style-name="T7">7) di dare mandato</text:span><text:span text:style-name="T6"> al Responsabile del Settore di porre in essere tutte le procedure consequenziali al presente incarico;</text:span></text:p>
      <text:p text:style-name="P15"/>
      <text:p text:style-name="P18"><text:span text:style-name="T8">8) di dichiarare </text:span><text:span text:style-name="T12">la presente di Esecuzione Immediata </text:span><text:span text:style-name="T6">vista l’urgenza di costituirsi in giudizio. <text:s/></text:span></text:p>
      <text:p text:style-name="P15"/>
      <text:p text:style-name="P18"><text:span text:style-name="T12">Si dà atto che la documentazionme citata nel presente provvedimento si trova depositata agli atti d'ufficio. <text:s/></text:span><text:span text:style-name="T7"><text:s text:c="3"/></text:span></text:p>
      <text:p text:style-name="P12"><text:s text:c="3"/></text:p>
      <text:p text:style-name="P12"><text:s text:c="16"/>Elenco allegati:</text:p>
      <text:p text:style-name="P15"/>
      <text:list xml:id="list9146202651519939917" text:style-name="WW8Num4">
        <text:list-item>
          <text:list>
            <text:list-item>
              <text:list>
                <text:list-item>
                  <text:p text:style-name="P48">Atto di pignoramento dei crediti presso terzi prot. n. 18597 del 24.09.2021;</text:p>
                </text:list-item>
                <text:list-item>
                  <text:p text:style-name="P48">Ricorso per decreto ingiuntivo prot. n. 19444 del 05.10.2021</text:p>
                </text:list-item>
              </text:list>
            </text:list-item>
          </text:list>
        </text:list-item>
      </text:list>
      <text:p text:style-name="P16"><text:s text:c="5"/></text:p>
      <text:p text:style-name="P13"><text:s text:c="7"/></text:p>
      <text:p text:style-name="P17"><text:span text:style-name="T7">-</text:span><text:span text:style-name="T6"> </text:span><text:span text:style-name="T8">di dare mandato</text:span><text:span text:style-name="T6"> al I Settore Ufficio di segreteria generale di pubblicare il presente provvedimento: </text:span></text:p>
      <text:p text:style-name="P37"><text:s text:c="6"/>- <text:s/>per 15 giorni consecutivi all’albo pretorio online;</text:p>
      <text:p text:style-name="P37"><text:s text:c="6"/>- <text:s/>per estratto e permanentemente nell’ apposita sezione del sito istituzionale dell’Ente </text:p>
      <text:p text:style-name="P37"><text:s text:c="8"/>“EstrattiAtti/pubblicità notizia, entro 7 giorni dall'emanazione o 3 giorni se resa</text:p>
      <text:p text:style-name="P37"><text:soft-page-break/><text:s text:c="9"/>immediatamente <text:s text:c="2"/>esecutiva, a pena nullità dell’ atto stesso;</text:p>
      <text:p text:style-name="P39"><text:s text:c="6"/>- permanentemente nell’ apposita sezione del sito istituzionale dell’Ente “Atti </text:p>
      <text:p text:style-name="P39"><text:s text:c="9"/>amministrativi”;</text:p>
      <text:p text:style-name="P14"/>
      <text:p text:style-name="P38">Rende noto</text:p>
      <text:p text:style-name="P36"/>
      <text:list xml:id="list4870345190268311896" text:style-name="WW8Num2">
        <text:list-item>
          <text:p text:style-name="P49"><text:s/>che la struttura amministrativa competente è l'Ufficio dell'Avvocatura Comunale.</text:p>
        </text:list-item>
        <text:list-item>
          <text:p text:style-name="P49"><text:s/>che il responsabile del procedimento è <text:s/>il Sig. Francesco Castello; </text:p>
        </text:list-item>
      </text:list>
      <text:p text:style-name="P17"><text:span text:style-name="T6"><text:s/>che avverso il presente provvedimento è consentito ricorso straordinario al Presidente della Regione Siciliana e giurisdizionale al Tribunale amministrativo regionale rispettivamente entro 120 e 60 giorni a partire dal giorno successivo alla pubblicazione <text:s/>all'albo pretorio online del presente provvedimento.</text:span> <text:bookmark-end text:name="TestoProposta"/></text:p>
      <text:p text:style-name="P1"/>
      <text:p text:style-name="P1">LA GIUNTA COMUNALE</text:p>
      <text:p text:style-name="Standard"/>
      <text:p text:style-name="Standard">Vista la superiore proposta di deliberazione inerente l'oggetto;</text:p>
      <text:p text:style-name="Standard"/>
      <text:p text:style-name="Standard">Visti i pareri allegati;</text:p>
      <text:p text:style-name="Standard"/>
      <text:p text:style-name="Standard">Con voti unanimi favorevoli espressi nelle forme di legge;</text:p>
      <text:p text:style-name="Standard"/>
      <text:p text:style-name="P1">DELIBERA</text:p>
      <text:p text:style-name="Standard"/>
      <text:p text:style-name="P17">Di approvare la superiore proposta n. <text:bookmark-start text:name="numeroproposta"/>118<text:bookmark-end text:name="numeroproposta"/> del <text:bookmark-start text:name="DataProposta"/>11/10/2021<text:bookmark-end text:name="DataProposta"/> avente ad Oggetto: <text:bookmark-start text:name="OggettoProposta"/>COSTITUZIONE IN GIUDIZIO E INCARICO LEGALE A DIFESA DEL COMUNE <text:s/>NEL CONTENZIOSO <text:s/>CON IL COMUNE DI MANERBIO (BS) PER IL RICORSO ALL'ATTO DI PIGNORAMENTO DEI CREDITI PRESSO TERZI DERIVANTE DALL'AVVISO DI ACCERTAMENTO ESECUTIVO N. 1/S.S./2021, <text:s/>ED AL <text:s/>DECRETO INGIUNTIVO, PRESSO IL TRIBUNALE DI PALERMO PER CONTO DELL'ISTITUTO<text:line-break/>DELLE SUORE DELLE POVERELLE ISTITUTO PALAZZOLO.<text:bookmark-end text:name="OggettoProposta"/> ,e in conseguenza adottare il presente atto con la narrativa, la motivazione ed il dispositivo, da intendersi integralmente riportate e trascritte.</text:p>
      <text:p text:style-name="P17"/>
      <text:p text:style-name="P17">Con separata decisione unanime, la Giunta comunale delibera di rendere il presente atto immediatamente esecutivo, ai sensi dell'art. 12, comma 2, l.r. n.44/1991 </text:p>
      <text:p text:style-name="P17"><text:s text:c="3"/></text:p>
      <text:p text:style-name="P30"><text:bookmark-start text:name="testoesecutivita"/>L<text:bookmark-end text:name="testoesecutivita"/>etto confermato e sottoscritto </text:p>
      <table:table table:name="Tabella3" table:style-name="Tabella3">
        <table:table-column table:style-name="Tabella3.A"/>
        <table:table-column table:style-name="Tabella3.B"/>
        <table:table-row>
          <table:table-cell table:style-name="Tabella3.A1" office:value-type="string">
            <text:p text:style-name="P27"><text:bookmark-start text:name="SegretarioTitoloFirma1"/>IL SEGRETARIO GENERALE<text:bookmark-end text:name="SegretarioTitoloFirma1"/> <text:s/></text:p>
          </table:table-cell>
          <table:table-cell table:style-name="Tabella3.A1" office:value-type="string">
            <text:p text:style-name="P27"><text:bookmark-start text:name="PresidenteTitoloFirma1"/>IL SINDACO<text:bookmark-end text:name="PresidenteTitoloFirma1"/></text:p>
          </table:table-cell>
        </table:table-row>
        <table:table-row>
          <table:table-cell table:style-name="Tabella3.A1" office:value-type="string">
            <text:p text:style-name="P27"><text:bookmark-start text:name="SegretarioFirma1"/>Dott. Sebastiano Piraino<text:bookmark-end text:name="SegretarioFirma1"/> <text:s text:c="2"/></text:p>
          </table:table-cell>
          <table:table-cell table:style-name="Tabella3.A1" office:value-type="string">
            <text:p text:style-name="P27"><text:bookmark-start text:name="PresidenteFirma1"/>Gaetano Di Chiara<text:bookmark-end text:name="PresidenteFirma1"/></text:p>
          </table:table-cell>
        </table:table-row>
      </table:table>
      <text:p text:style-name="P1"/>
      <text:p text:style-name="Standard"/>
      <text:p text:style-name="P1"><text:s text:c="3"/><text:span text:style-name="Page_20_Number"><text:span text:style-name="T3">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gr_sindaco1</meta:initial-creator>
    <meta:creation-date>2011-11-17T08:20:00</meta:creation-date>
    <dc:date>2021-10-13T10:52:58.97</dc:date>
    <meta:print-date>2011-11-22T08:59:09</meta:print-date>
    <meta:editing-cycles>47</meta:editing-cycles>
    <meta:editing-duration>PT5H39M21S</meta:editing-duration>
    <meta:printed-by>Andrea Tecchio</meta:printed-by>
    <meta:generator>OpenOffice/4.1.0$Win32 OpenOffice.org_project/410m18$Build-9764</meta:generator>
    <meta:document-statistic meta:table-count="3" meta:image-count="1" meta:object-count="0" meta:page-count="5" meta:paragraph-count="102" meta:word-count="1844" meta:character-count="12331"/>
  </office:meta>
</office:document-meta>
</file>