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17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Heading_20_6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6">Comune di Villabate</text:p>
            <text:p text:style-name="P17">Città Metropolitana di Palermo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1"/>
      <text:p text:style-name="P1"/>
      <text:p text:style-name="P8"><text:span text:style-name="T2">DELIBERAZIONE DI CONSIGLIO COMUNALE N. </text:span><text:bookmark-start text:name="DeliberaNumero"/><text:span text:style-name="T2">31</text:span><text:bookmark-end text:name="DeliberaNumero"/><text:span text:style-name="T2"> DEL </text:span><text:bookmark-start text:name="DataDelibera"/><text:span text:style-name="T2">07/09/2021</text:span><text:bookmark-end text:name="DataDelibera"/></text:p>
      <text:p text:style-name="P1"/>
      <text:p text:style-name="P1"/>
      <text:h text:style-name="P20" text:outline-level="6">OGGETTO: <text:bookmark-start text:name="DeliberaOggetto"/><text:span text:style-name="T1">INTERROGAZIONE AI SENSI DELL'ART. 42 DEL REGOLAMENTO SULLO SVOLGIMENTO DELLE SEDUTE DEL CONSIGLIO COMUNALE DI VILLABATE INERENTE LE PROBLEMATICHE RELATIVE AL FUNZIONAMENTO DELL'UFFICIO ECONOMICO FINANZIARIO</text:span><text:bookmark-end text:name="DeliberaOggetto"/></text:h>
      <text:p text:style-name="P10"/>
      <text:p text:style-name="P10"/>
      <text:p text:style-name="P12">L'anno <text:bookmark-start text:name="DeliberaAnno"/>2021<text:bookmark-end text:name="DeliberaAnno"/>, il giorno <text:bookmark-start text:name="DeliberaGiorno"/>sette<text:bookmark-end text:name="DeliberaGiorno"/> del mese di <text:bookmark-start text:name="DeliberaMese"/>Settembre<text:bookmark-end text:name="DeliberaMese"/> nella <text:bookmark-start text:name="SedeSeduta"/>Aula Consiliare<text:bookmark-end text:name="SedeSeduta"/> si è riunita il Consiglio Comunale per deliberare sui punti posti all'ordine del giorno.</text:p>
      <text:p text:style-name="P10"/>
      <text:p text:style-name="P10">Sono rispettivamente presenti e assenti i Sigg.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CENTORBI GASPARE</text:p>
          </table:table-cell>
          <table:table-cell table:style-name="Presenze.C1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BARBERA GIUSEPPE</text:p>
          </table:table-cell>
          <table:table-cell table:style-name="Presenze.C2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DI CHIARA MARIA LUIS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USEPPI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BRUSA ANNA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A PLACA ELE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OMBARDO FRANCES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ARUSO ROSAN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CI MAR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RETAGGIO ANTONIN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ALAIMO GIUSEPPE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SALAMANCA ROS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ILLUFFO ANN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ARTINELLI LOR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PITARRESI GIOVANNI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1">TOTALE<text:tab/><text:bookmark-start text:name="TotalePresenti"/>12<text:bookmark-end text:name="TotalePresenti"/><text:tab/><text:bookmark-start text:name="TotaleAssenti"/>4<text:bookmark-end text:name="TotaleAssenti"/></text:p>
      <text:p text:style-name="P10"/>
      <text:p text:style-name="P10">Assiste <text:s/>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10"><text:bookmark-start text:name="PresidenteTitoloFirma"/>Il Presidente Del Consiglio<text:bookmark-end text:name="PresidenteTitoloFirma"/>, <text:bookmark-start text:name="PresidenteFirma"/>Avv. Giuseppe La Barbera <text:bookmark-end text:name="PresidenteFirma"/>, assume la presidenza e, riconosciuta legale l'adunanza per il numero dei presenti, dichiara aperta la seduta ed invita alla trattazione degli oggetti iscritti all’ordine del giorno.</text:p>
      <text:p text:style-name="P10"/>
      <text:p text:style-name="P10"/>
      <text:p text:style-name="P19"><text:span text:style-name="T3">Il Presidente</text:span> legge l'interrogazione in oggetto;</text:p>
      <text:p text:style-name="P9"/>
      <text:p text:style-name="P9"><text:span text:style-name="T3">Il Sindaco</text:span> si riserva di rispondere entro 7 gg. presentando apposita relazione scritta.</text:p>
      <text:p text:style-name="P9"/>
      <text:p text:style-name="P9">Alle ore 21,30 il Presidente dichiara <text:s/>chiusi i lavori .</text:p>
      <text:p text:style-name="P1"/>
      <text:p text:style-name="P9">Letto confermato e sottoscritto il presente atto avente oggetto:<text:bookmark-start text:name="DeliberaOggetto2"/>INTERROGAZIONE AI SENSI DELL'ART. 42 DEL REGOLAMENTO SULLO SVOLGIMENTO DELLE SEDUTE DEL CONSIGLIO COMUNALE DI VILLABATE INERENTE LE PROBLEMATICHE RELATIVE AL FUNZIONAMENTO DELL'UFFICIO ECONOMICO FINANZIARIO<text:bookmark-end text:name="DeliberaOggetto2"/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><text:s/><text:bookmark-start text:name="SegretarioTitoloFirma1"/>IL SEGRETARIO GENERALE<text:bookmark-end text:name="SegretarioTitoloFirma1"/></text:p>
            <text:p text:style-name="P15"><text:bookmark-start text:name="SegretarioFirma1"/>Dott. Sebastiano Piraino<text:bookmark-end text:name="SegretarioFirma1"/></text:p>
          </table:table-cell>
          <table:table-cell table:style-name="Tabella2.A1" office:value-type="string">
            <text:p text:style-name="P15"><text:s/><text:bookmark-start text:name="PresidenteTitoloFirma1"/>IL PRESIDENTE DEL CONSIGLIO<text:bookmark-end text:name="PresidenteTitoloFirma1"/></text:p>
            <text:p text:style-name="P15"><text:bookmark-start text:name="PresidenteFirma1"/>Avv. Giuseppe La Barbera <text:bookmark-end text:name="PresidenteFirma1"/></text:p>
          </table:table-cell>
        </table:table-row>
      </table:table>
      <text:p text:style-name="P18"><text:span text:style-name="Page_20_Number"><text:span text:style-name="T4"/></text:span></text:p>
      <text:p text:style-name="P18"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09-09T11:25:18.79</dc:date>
    <meta:print-date>2011-11-22T08:59:09</meta:print-date>
    <meta:editing-cycles>40</meta:editing-cycles>
    <meta:editing-duration>PT4H50M14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2" meta:paragraph-count="68" meta:word-count="277" meta:character-count="1938"/>
  </office:meta>
</office:document-meta>
</file>