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1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Standard">
      <style:paragraph-properties fo:text-align="justify" style:justify-single-word="false" fo:break-before="page"/>
    </style:style>
    <style:style style:name="P24" style:family="paragraph" style:parent-style-name="Standard" style:master-page-name="">
      <style:paragraph-properties fo:margin-left="1.166cm" fo:margin-right="0cm" fo:margin-top="0cm" fo:margin-bottom="0cm" style:line-height-at-least="0.353cm" fo:text-align="justify" style:justify-single-word="false" fo:orphans="2" fo:widows="2" fo:hyphenation-ladder-count="no-limit" fo:text-indent="-0.014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.166cm" fo:margin-right="0cm" fo:margin-top="0cm" fo:margin-bottom="0cm" style:line-height-at-least="0.353cm" fo:text-align="justify" style:justify-single-word="false" fo:orphans="2" fo:widows="2" fo:hyphenation-ladder-count="no-limit" fo:text-indent="-0.014cm" style:auto-text-indent="false" style:text-autospace="ideograph-alpha" style:punctuation-wrap="hanging" style:line-break="strict" style:writing-mode="lr-tb"/>
      <style:text-properties fo:color="#000000" style:font-name="Times New Roman" fo:font-size="11pt" fo:language="zxx" fo:country="none" style:text-underline-style="none" fo:font-weight="bold" fo:background-color="#ffffff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margin-left="1.166cm" fo:margin-right="0cm" fo:margin-top="0cm" fo:margin-bottom="0cm" style:line-height-at-least="0.353cm" fo:text-align="justify" style:justify-single-word="false" fo:orphans="2" fo:widows="2" fo:hyphenation-ladder-count="no-limit" fo:text-indent="-0.014cm" style:auto-text-indent="false" style:text-autospace="ideograph-alpha" style:punctuation-wrap="hanging" style:line-break="strict" style:writing-mode="lr-tb"/>
      <style:text-properties fo:color="#000000" style:font-name="Times New Roman" fo:font-size="11pt" fo:language="zxx" fo:country="none" fo:font-style="normal" fo:font-weight="bold" fo:background-color="#ffffff" style:font-name-asian="TimesNew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1.166cm" fo:margin-right="0cm" fo:margin-top="0cm" fo:margin-bottom="0cm" style:line-height-at-least="0.353cm" fo:text-align="justify" style:justify-single-word="false" fo:orphans="2" fo:widows="2" fo:hyphenation-ladder-count="no-limit" fo:text-indent="-0.014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.751cm" fo:margin-right="1.251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 style:master-page-name="">
      <style:paragraph-properties fo:margin-left="1.261cm" fo:margin-right="0cm" fo:margin-top="0cm" fo:margin-bottom="0.212cm" fo:text-align="justify" style:justify-single-word="false" fo:text-indent="-0.014cm" style:auto-text-indent="false" style:page-number="auto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left="1.261cm" fo:margin-right="0cm" fo:margin-top="0cm" fo:margin-bottom="0.212cm" fo:text-align="justify" style:justify-single-word="false" fo:text-indent="-0.014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xt_20_body" style:master-page-name="">
      <style:paragraph-properties fo:margin-left="0.014cm" fo:margin-right="0cm" fo:margin-top="0cm" fo:margin-bottom="0.212cm" fo:text-align="center" style:justify-single-word="false" fo:text-indent="-0.014cm" style:auto-text-indent="false" style:page-number="auto"/>
      <style:text-properties style:font-name="Times New Roman" fo:font-size="11pt" fo:font-weight="bold" style:font-size-asian="11pt" style:font-size-complex="11pt"/>
    </style:style>
    <style:style style:name="P32" style:family="paragraph" style:parent-style-name="Text_20_body">
      <style:paragraph-properties fo:margin-left="1.637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Text_20_body" style:list-style-name="L2" style:master-page-name="">
      <style:paragraph-properties fo:margin-left="1.166cm" fo:margin-right="0cm" fo:margin-top="0cm" fo:margin-bottom="0.212cm" fo:text-align="justify" style:justify-single-word="false" fo:text-indent="0.041cm" style:auto-text-indent="false" style:page-number="auto">
        <style:tab-stops>
          <style:tab-stop style:position="0.411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Text_20_body" style:list-style-name="L2">
      <style:paragraph-properties fo:margin-left="1.166cm" fo:margin-right="0cm" fo:margin-top="0cm" fo:margin-bottom="0.212cm" fo:text-align="justify" style:justify-single-word="false" fo:text-indent="0.041cm" style:auto-text-indent="false">
        <style:tab-stops>
          <style:tab-stop style:position="0.41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8" style:family="paragraph" style:parent-style-name="Text_20_body" style:list-style-name="L2">
      <style:paragraph-properties fo:margin-left="1.166cm" fo:margin-right="0cm" fo:margin-top="0cm" fo:margin-bottom="0.212cm" fo:text-align="justify" style:justify-single-word="false" fo:text-indent="0.041cm" style:auto-text-indent="false">
        <style:tab-stops>
          <style:tab-stop style:position="0.411cm"/>
        </style:tab-stops>
      </style:paragraph-properties>
      <style:text-properties style:font-name="Times New Roman" fo:font-size="11pt" fo:font-style="normal" style:font-name-asian="TimesNewRoman" style:font-size-asian="11pt" style:font-style-asian="normal" style:font-name-complex="TimesNewRoman" style:font-size-complex="11pt" style:font-style-complex="normal"/>
    </style:style>
    <style:style style:name="P39" style:family="paragraph" style:parent-style-name="Text_20_body" style:list-style-name="L2">
      <style:paragraph-properties fo:margin-left="1.166cm" fo:margin-right="0cm" fo:margin-top="0cm" fo:margin-bottom="0.212cm" fo:text-align="justify" style:justify-single-word="false" fo:text-indent="0.041cm" style:auto-text-indent="false">
        <style:tab-stops>
          <style:tab-stop style:position="0.411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L2">
      <style:paragraph-properties fo:margin-top="0cm" fo:margin-bottom="0.212cm" fo:text-align="justify" style:justify-single-word="false">
        <style:tab-stops>
          <style:tab-stop style:position="0.411cm"/>
        </style:tab-stops>
      </style:paragraph-properties>
      <style:text-properties style:font-name="Times New Roman" fo:font-size="11pt" fo:font-style="normal" style:font-name-asian="TimesNewRoman" style:font-size-asian="11pt" style:font-style-asian="normal" style:font-name-complex="TimesNewRoman" style:font-size-complex="11pt" style:font-style-complex="normal"/>
    </style:style>
    <style:style style:name="P41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3">
      <style:paragraph-properties fo:margin-top="0cm" fo:margin-bottom="0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1pt" fo:font-weight="bold" style:font-size-asian="11pt" style:font-size-complex="11pt"/>
    </style:style>
    <style:style style:name="T6" style:family="text">
      <style:text-properties style:font-name="Times New Roman" fo:font-size="11pt" fo:font-style="normal" fo:background-color="#ffffff" style:font-size-asian="11pt" style:font-style-asian="normal" style:font-size-complex="11pt" style:font-style-complex="normal"/>
    </style:style>
    <style:style style:name="T7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fo:font-style="normal" fo:background-color="#ffffff" style:font-style-asian="normal" style:font-style-complex="normal"/>
    </style:style>
    <style:style style:name="T11" style:family="text">
      <style:text-properties fo:font-style="normal" fo:background-color="#ffffff" style:font-name-asian="TimesNewRoman" style:font-style-asian="normal" style:font-name-complex="TimesNewRoman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style="normal" style:font-name-asian="TimesNewRoman" style:font-style-asian="normal" style:font-name-complex="TimesNewRoman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font-name="Times New Roman" fo:font-size="11pt" fo:font-style="normal" fo:background-color="#ffffff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style:font-name="Times New Roman" fo:font-size="12pt" fo:language="zxx" fo:country="none" fo:font-weight="bold" style:font-name-asian="Aria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font-variant="normal" fo:text-transform="none" style:font-name="Times New Roman" fo:font-size="12pt" fo:language="zxx" fo:country="none" fo:font-weight="normal" style:font-name-asian="Arial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fo:font-variant="small-caps"/>
    </style:style>
    <style:style style:name="T23" style:family="text">
      <style:text-properties fo:font-variant="small-caps" fo:font-weight="bold" style:font-weight-asian="bold" style:font-weight-complex="bold"/>
    </style:style>
    <style:style style:name="T24" style:family="text">
      <style:text-properties style:font-name-asian="TimesNewRoman" style:font-name-complex="TimesNewRoman"/>
    </style:style>
    <style:style style:name="T25" style:family="text">
      <style:text-properties fo:language="zxx" fo:country="none" style:text-underline-style="none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zxx" fo:country="none" fo:font-style="normal" fo:font-weight="normal" fo:background-color="#ffff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language="zxx" fo:country="none" fo:font-style="normal" style:text-underline-style="none" fo:font-weight="normal" fo:background-color="#ffff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language="zxx" fo:country="none" fo:font-style="normal" style:text-underline-style="none" fo:font-weight="normal" fo:background-color="#ffffff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29" style:family="text">
      <style:text-properties fo:language="zxx" fo:country="none" fo:font-style="normal" style:text-underline-style="none" fo:font-weight="bold" fo:background-color="#ffffff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0" style:family="text">
      <style:text-properties fo:language="zxx" fo:country="none" fo:font-style="normal" style:text-underline-style="none" fo:font-weight="bold" fo:background-color="#ffffff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31" style:family="text">
      <style:text-properties fo:language="zxx" fo:country="none" fo:font-style="normal" fo:font-weight="bold" fo:background-color="#ffffff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2" style:family="text">
      <style:text-properties fo:language="zxx" fo:country="none" fo:font-style="normal" fo:background-color="#ffffff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5" style:family="text">
      <style:text-properties fo:language="zxx" fo:country="none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color="#000000" style:font-name="Times New Roman" fo:font-size="11pt" fo:language="zxx" fo:country="none" style:text-underline-style="none" fo:font-weight="bold" fo:background-color="#ffffff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37" style:family="text">
      <style:text-properties fo:color="#000000" style:font-name="Times New Roman" fo:font-size="11pt" fo:language="zxx" fo:country="none" style:text-underline-style="none" fo:background-color="#ffffff" style:font-size-asian="11pt" style:language-asian="zxx" style:country-asian="none" style:font-name-complex="Times New Roman" style:font-size-complex="11pt" style:language-complex="zxx" style:country-complex="none"/>
    </style:style>
    <style:style style:name="T38" style:family="text">
      <style:text-properties fo:color="#000000" style:font-name="Times New Roman" fo:font-size="11pt" fo:language="zxx" fo:country="none" fo:font-style="italic" style:text-underline-style="none" fo:background-color="#ffffff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39" style:family="text">
      <style:text-properties fo:color="#000000" style:font-name="Times New Roman" fo:font-size="11pt" fo:language="zxx" fo:country="none" fo:font-style="italic" style:text-underline-style="solid" style:text-underline-width="auto" style:text-underline-color="font-color" fo:background-color="#ffffff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40" style:family="text">
      <style:text-properties fo:color="#000000" style:font-name="Times New Roman" fo:font-size="11pt" fo:language="zxx" fo:country="none" fo:font-weight="bold" fo:background-color="#ffffff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41" style:family="text">
      <style:text-properties fo:color="#000000" style:font-name="Times New Roman" fo:font-size="11pt" fo:language="zxx" fo:country="none" fo:background-color="#ffffff" style:font-size-asian="11pt" style:language-asian="zxx" style:country-asian="none" style:font-name-complex="Times New Roman" style:font-size-complex="11pt" style:language-complex="zxx" style:country-complex="none"/>
    </style:style>
    <style:style style:name="T42" style:family="text">
      <style:text-properties fo:color="#000000" style:font-name="Times New Roman" fo:font-size="11pt" fo:language="zxx" fo:country="none" fo:font-style="normal" fo:font-weight="bold" fo:background-color="#ffffff" style:font-name-asian="TimesNew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43" style:family="text">
      <style:text-properties fo:color="#000000" style:font-name="Times New Roman" fo:font-size="11pt" fo:language="zxx" fo:country="none" fo:font-style="normal" fo:font-weight="bold" fo:background-color="#ffffff" style:font-name-asian="TimesNew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4" style:family="text">
      <style:text-properties fo:color="#000000" style:font-name="Times New Roman" fo:font-size="11pt" fo:language="zxx" fo:country="none" fo:font-style="normal" fo:background-color="#ffffff" style:font-name-asian="TimesNew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45" style:family="text">
      <style:text-properties fo:color="#000000" style:font-name="Times New Roman" fo:font-size="11pt" fo:language="zxx" fo:country="none" fo:font-style="normal" fo:font-weight="normal" fo:background-color="#ffffff" style:font-name-asian="TimesNew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<draw:frame draw:style-name="fr1" draw:name="immagini1" text:anchor-type="paragraph" svg:x="0.258cm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7">Comune di Villabate</text:p>
            <text:p text:style-name="P21">Città Metropolitana di Palermo</text:p>
            <text:p text:style-name="P7"/>
          </table:table-cell>
          <table:table-cell table:style-name="Tabella1.A1" office:value-type="string">
            <text:p text:style-name="P15"/>
          </table:table-cell>
        </table:table-row>
      </table:table>
      <text:p text:style-name="P1"/>
      <text:p text:style-name="P1"/>
      <text:p text:style-name="P8"><text:span text:style-name="T2">DELIBERAZIONE DELLA GIUNTA COMUNALE N. </text:span><text:bookmark-start text:name="DeliberaNumero"/><text:span text:style-name="T2">84</text:span><text:bookmark-end text:name="DeliberaNumero"/><text:span text:style-name="T2"> DEL </text:span><text:bookmark-start text:name="DataDelibera"/><text:span text:style-name="T2">27/09/2021</text:span><text:bookmark-end text:name="DataDelibera"/></text:p>
      <text:p text:style-name="P1"/>
      <text:p text:style-name="P1"/>
      <text:h text:style-name="P44" text:outline-level="6">OGGETTO: <text:bookmark-start text:name="DeliberaOggetto"/><text:span text:style-name="T1">. TRANSAZIONE CON LA DITTA “BFL IMPIANTI TECNOLOGICI DI GAGLIO GIORGIO &amp; C. S.A.S.” CON SEDE IN PARTINICO (PA) VIA MELI N.19, PARTITA IVA E CODICE FISCALE N° 04420130827</text:span><text:bookmark-end text:name="DeliberaOggetto"/></text:h>
      <text:p text:style-name="P10"/>
      <text:p text:style-name="P10"/>
      <text:p text:style-name="P13"/>
      <text:p text:style-name="P12">L'anno <text:bookmark-start text:name="DeliberaAnno"/>2021<text:bookmark-end text:name="DeliberaAnno"/>, il giorno <text:bookmark-start text:name="DeliberaGiorno"/>ventisette<text:bookmark-end text:name="DeliberaGiorno"/> del mese di <text:bookmark-start text:name="DeliberaMese"/>Settembre<text:bookmark-end text:name="DeliberaMese"/> <text:s/>alle ore <text:bookmark-start text:name="oraseduta"/>12:15<text:bookmark-end text:name="oraseduta"/> nella <text:bookmark text:name="SedeSeduta"/><text:s/>si è riunita la Giunta Comunale nelle persone dei Sig.</text:p>
      <text:p text:style-name="P10"/>
      <text:p text:style-name="P10">Sono rispettivamente presenti i Sigg: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DI CHIARA GAETANO (SINDACO)</text:p>
          </table:table-cell>
          <table:table-cell table:style-name="Presenze.C1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TORBI GASPARE</text:p>
          </table:table-cell>
          <table:table-cell table:style-name="Presenze.C2" office:value-type="string">
            <text:p text:style-name="P4">VICE SINDACO - 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MUSARRA GABRIELLA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ESPOSITO RAFFAELE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ACE FABI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1"/>
      <text:p text:style-name="P11">TOTALE<text:tab/><text:bookmark-start text:name="TotalePresenti"/>4<text:bookmark-end text:name="TotalePresenti"/><text:tab/><text:bookmark-start text:name="TotaleAssenti"/>2<text:bookmark-end text:name="TotaleAssenti"/></text:p>
      <text:p text:style-name="P10"/>
      <text:p text:style-name="P10"><text:bookmark-start text:name="PresidenteTitoloFirma"/>Il Sindaco<text:bookmark-end text:name="PresidenteTitoloFirma"/>, <text:bookmark-start text:name="PresidenteFirma"/>Gaetano Di Chiara<text:bookmark-end text:name="PresidenteFirma"/>, assume la presidenza e, riconosciuta legale l'adunanza per il numero dei presenti, dichiara aperta la seduta ed invita alla trattazione degli oggetti iscritti all’ordine del giorno.</text:p>
      <text:p text:style-name="P10"/>
      <text:p text:style-name="P10">Assiste 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23"><text:s/><text:bookmark-start text:name="TestoProposta"/><text:line-break/><text:span text:style-name="T5">Il Responsabile del IV Settore - CUC</text:span></text:p>
      <text:p text:style-name="P18">che attesta di non versare in situazioni, anche potenziali, di conflitto di interesse in relazione al presente atto</text:p>
      <text:p text:style-name="P28"/>
      <text:list xml:id="list8750323916598679172" text:style-name="L1">
        <text:list-header>
          <text:p text:style-name="P35"><text:span text:style-name="T22"><text:s/><text:tab/></text:span><text:span text:style-name="T23">Premesso</text:span><text:span text:style-name="T3"> che:</text:span></text:p>
        </text:list-header>
        <text:list-item>
          <text:p text:style-name="P33">con determina n.45 del 17.10.2019 è stato approvato il <text:span text:style-name="T12">progetto esecutivo per la realizzazione di n. due impianti fotovoltaici del tipo grid connect, da installare sull’edificio comunale sito in viale Europa n.146 e sulla biblioteca comunale sita in piazza della Regione n,13, con potenza sufficiente a coprire una parte dei consumi energetici degli edifici e con un investimento compatibile con i fondi del superiore decreto, in coesistenza con l’ulteriore programmato, ai sensi del D.Lgs 30 maggio 2008, n. 115, attuazione della direttiva 2006/32/CE relativa all'efficienza degli usi finali dell'energia e i servizi energetici e abrogazione della direttiva 93/76/CEE, e del D. Lgs 4 luglio 2014, n. 102 attuazione della direttiva 2012/27/UE sull'efficienza energetica, che modifica le direttive 2009/125/CE e 2010/30/UE e abroga le direttive 2004/8/CE e 2006/32/CE;</text:span></text:p>
        </text:list-item>
        <text:list-item>
          <text:p text:style-name="P33"><text:span text:style-name="T24">con determina n..47 del 24.10.2019, a seguito dell'indagine di mercato di cui sopra, è stata affidata la realizzazione di due impianti fotovoltaici, per l’efficientamento energetico di altrettanti edifici pubblici della città’ di Villabate e precisamente dell’edificio comunale sito in viale Europa n.146 e della biblioteca comunale sita in piazza della Regione n.13 alla ditta “B.F.L. IMPIANTI TECNOLOGICI DI GAGLIO GIORGIO &amp; C. S.A.S.” con sede in Partinico (PA) via Meli n.19, partita IVA e codice fiscale n° 04420130827, per la somma di € <text:s/></text:span><text:span text:style-name="T14">31.250,95 <text:s/>IVA esclusa;</text:span></text:p>
        </text:list-item>
      </text:list>
      <text:p text:style-name="P19"><text:tab/>Dato atto </text:p>
      <text:list xml:id="list1311538794138518202" text:style-name="L2">
        <text:list-item>
          <text:p text:style-name="P36"><text:span text:style-name="T12">che</text:span><text:span text:style-name="T15"> </text:span><text:span text:style-name="T17">i lavori di cui sopra sono stati regolarmente realizzati;</text:span></text:p>
        </text:list-item>
        <text:list-item>
          <text:p text:style-name="P37">che in riferimento ai contributi di cui all'art.30 comma 2 lett. d del Decreto Legge 30 aprile 2019, n. <text:tab/>34, il MISE (Ministero dello sviluppo economico) ha accreditato, in data 5.5.2020, un'anticipazione sulle somme complessive previste, nella misura di € 17.188,03;</text:p>
        </text:list-item>
        <text:list-item>
          <text:p text:style-name="P39"><text:span text:style-name="T17">che con determinazione n.53 del 28.5.2020 è stata liquidata la somma di € 17.188,03, in acconto sulla somma totale dovuta pari ad € </text:span><text:span text:style-name="T13">34.204,17 </text:span><text:span text:style-name="T17">compreso IVA, relativa alla </text:span><text:span text:style-name="T14">realizzazione dei lavori di cui sopra in favore della ditta “B.F.L. IMPIANTI TECNOLOGICI DI GAGLIO GIORGIO &amp; C. S.A.S.”;</text:span></text:p>
        </text:list-item>
        <text:list-item>
          <text:p text:style-name="P38">che in data 8.7.2021 il MISE (Ministero dello sviluppo economico) ha accreditato, a saldo delle somme previste, relative ai contributi di cui all'art.30 comma 2 lett. d del Decreto Legge 30 aprile 2019, n. 34, la somma di € 17.188,02;</text:p>
        </text:list-item>
        <text:list-item>
          <text:p text:style-name="P38">che, a causa del ritardo dell'accreditamento del saldo del finanziamento, la ditta BFL <text:s/>Impianti ha inoltrato attraverso il <text:s/>proprio legale ricorso per decreto ingiuntivo nei confronti del Comune di Villabate;</text:p>
        </text:list-item>
        <text:list-item>
          <text:p text:style-name="P40">che in data 06-09-2021 a seguito di richiesta formulata dal Responsabile del IV settore, l'Avv. Salvatore Landa, con nota prot. 17262, ha comunicato la disponibilità della ditta a definire la posizione creditoria con la liquidazione della sorte , il pagamento delle spese legali e con la rinuncia agli interessi di mora, quantificando le spese legali in complessivi € 1.848,78 come indicato nel decreto ingiuntivo n. <text:span text:style-name="T25">1204/2021 del 15/03/2021 RG. n. 3582/2021</text:span>;</text:p>
        </text:list-item>
      </text:list>
      <text:p text:style-name="P24"><text:span text:style-name="T36">Dato atto</text:span><text:span text:style-name="T37"> che il principio contabile n. 2, lett. f), adottato dall’Osservatorio per la <text:s/>finanza e la contabilità degli Enti locali presso il Ministero dell’Interno in data 12 <text:s/>marzo 2008, prevede, al punto 104, che “gli accordi transattivi non sono previsti tra le ipotesi tassative elencate all’articolo 194 del TUEL e non sono equiparabili alle sentenze esecutive di cui alla lettera a) del comma 1 del citato articolo”. Precisa, <text:s/>inoltre, il punto 104, che la fattispecie degli accordi transattivi non può essere ricondotta al concetto di debito fuori bilancio e che gli accordi transattivi presuppongono la decisione <text:s/>dell’Ente di pervenire ad un accordo con la controparte, per cui è possibile per l’Ente <text:s text:c="2"/>“</text:span><text:span text:style-name="T38">definire tanto il sorgere dell’obbligazione quanto i tempi dell’adempimento. <text:s text:c="2"/>In ogni caso tale decisione è assunta sulla base di una motivata analisi di convenienza per l’ente di addivenire alla conclusione dell’accordo</text:span><text:span text:style-name="T37">”.</text:span></text:p>
      <text:p text:style-name="P25"/>
      <text:p text:style-name="P27"><text:span text:style-name="T40">Rilevato</text:span><text:span text:style-name="T41">, altresì, che le Sezioni di controllo della Corte dei conti hanno maturato l’orientamento, che può pertanto definirsi consolidato, secondo il quale l’elencazione delle fattispecie di riconoscimento </text:span><text:soft-page-break/><text:span text:style-name="T41">dei debiti fuori bilancio contenuta nell’art. 194 del TUEL “</text:span><text:span text:style-name="T39">è da considerarsi tassativa</text:span><text:span text:style-name="T41">” e non può estendersi alle transazioni, in considerazione della “natura eccezionale di detta previsione normativa finalizzata a limitare il ricorso ad impegni non derivanti dalla normale procedura di bilancio” (v. ex multis, Sez. Piemonte, del. n. 4/2007; Sez. Basilicata, del. n. 16/2007; Sez. Puglia, del. n.106/2009; Sez. Umbria, del. n. 123/2015/PAR). A sostegno di tale opzione ermeneutica è stata peraltro addotta (v. Sezione Piemonte, del. n. 4/2007, cit.) l’impossibilità di ricondurre la fattispecie degli accordi transattivi al concetto di sopravvenienza passiva e dunque alla nozione di debito fuori bilancio, precisando che, a differenza dei debiti derivanti da sentenze esecutive (chiaramente riconducibili al concetto di sopravvenienza passiva in quanto, in assenza di una specifica previsione nel bilancio di esercizio in cui i debiti si manifestano, esse rescindono necessariamente da un previo pegno di spesa), gli accordi transattivi presuppongono, invece, la decisione dell’Ente di pervenire ad un accordo con la controparte, per cui è possibile prevedere, da parte del Comune, tanto il sorgere dell’obbligazione quanto i tempi per l’adempimento. Ne discende che l’Amministrazione in tali casi si trova nelle condizioni (ed ha l’obbligo) di attivare le normali procedure contabili di spesa (stanziamento, impegno, liquidazione e pagamento) previste dall’art. 191 del TUEL e di rapportare ad esse l’assunzione delle obbligazioni derivanti dagli accordi transattivi.</text:span></text:p>
      <text:p text:style-name="P26"/>
      <text:p text:style-name="P27"><text:span text:style-name="T42">Richiamato</text:span><text:span text:style-name="T44"> il consolidato orientamento della Corte dei Conti (Sezione controllo per il Piemonte delibera n. 345/2013/SRCPE/PAR; Sezione controllo per la Liguria delibera n. 5/2014/PAR; Sez. controllo Puglia deliberazione n. 88/PAR/2014) che circoscrive l’ambito nel quale l’Organo di revisione è chiamato a rendere obbligatoriamente i pareri alle sole transazioni che involgono profili di competenza del Consiglio comunale;</text:span></text:p>
      <text:p text:style-name="P27"><text:span text:style-name="T43">Ritenuto</text:span><text:span text:style-name="T44"> </text:span><text:span text:style-name="T45">di dovere <text:s/>procedere alla liquidazione delle somme di cui sopra a saldo dell'importo dovuto;</text:span></text:p>
      <text:p text:style-name="P27"><text:span text:style-name="T7">Visto </text:span><text:span text:style-name="T8">l'allegato schema di transazione;</text:span></text:p>
      <text:p text:style-name="P27"><text:span text:style-name="T7">Visto</text:span><text:span text:style-name="T9"> il D.Lgs n. 267/2000 e successive modifiche e integrazioni (TUEL);</text:span></text:p>
      <text:p text:style-name="P27"><text:span text:style-name="T7">Visto </text:span><text:span text:style-name="T9">lo <text:s/>Statuto Comunale;</text:span></text:p>
      <text:p text:style-name="P27"><text:span text:style-name="T20">Visto </text:span><text:span text:style-name="T21">il Regolamento comunale degli Uffici e dei Servizi;</text:span></text:p>
      <text:p text:style-name="P20"/>
      <text:p text:style-name="P20">P R O P O N E </text:p>
      <text:list xml:id="list1015257180926911399" text:style-name="L3">
        <text:list-item>
          <text:p text:style-name="P34"><text:span text:style-name="T16">Di definire</text:span><text:span text:style-name="T10"> transattivamente il contenzioso con la ditta “BFL Impianti </text:span><text:span text:style-name="T11">TECNOLOGICI DI GAGLIO GIORGIO &amp; C. S.A.S.” con sede in Partinico (PA) via Meli n.19, partita IVA e codice fiscale n° 04420130827</text:span><text:span text:style-name="T10">, in relazione al ritardato pagamento del saldo dei lavori in oggetto, mediante </text:span><text:span text:style-name="T26">il pagamento da parte del Comune </text:span><text:span text:style-name="T27"><text:s/>della somma <text:s/></text:span><text:span text:style-name="T28">€ 1.848,78 <text:s/></text:span><text:span text:style-name="T27">all'Avvocato </text:span><text:span text:style-name="T28">Salvatore Landa,</text:span><text:span text:style-name="T27"> quali spese e competenze legali</text:span><text:span text:style-name="T29"> </text:span><text:span text:style-name="T27">comprensive di C.P.A 4% liquidate in </text:span><text:span text:style-name="T28">decreto ingiuntivo n. 1204/2021 del 15/03/2021 RG. n. 3582/2021</text:span><text:span text:style-name="T27">;</text:span></text:p>
        </text:list-item>
        <text:list-item>
          <text:p text:style-name="P43"><text:span text:style-name="T33">Di approvare</text:span><text:span text:style-name="T34"> l'allegato schema di Transazione;</text:span></text:p>
        </text:list-item>
        <text:list-item>
          <text:p text:style-name="P42"><text:span text:style-name="T33">Di dare atto</text:span><text:span text:style-name="T34"> che la somma di</text:span><text:span text:style-name="T33"> </text:span><text:span text:style-name="T30">€ 1.848,78 </text:span><text:span text:style-name="T34">trova copertura <text:s/>il capitolo 01031.10.3005 – DEBITI FUORI BILANCIO, del bilancio previsionale 2019/2021, esercizio finanziario 2021;</text:span></text:p>
        </text:list-item>
        <text:list-item>
          <text:p text:style-name="P42"><text:span text:style-name="T33">Di autorizzare </text:span><text:span text:style-name="T35">il Sindaco alla sottoscrizione dell'atto di transazione;</text:span></text:p>
        </text:list-item>
        <text:list-item>
          <text:p text:style-name="P42"><text:span text:style-name="T33">Di autorizzare</text:span><text:span text:style-name="T34"> il Responsabile dell'Avvocatura Comunale porre in essere gli adempimenti consequenziali;</text:span></text:p>
        </text:list-item>
        <text:list-item>
          <text:p text:style-name="P42"><text:span text:style-name="T31">Di dichiarare</text:span><text:span text:style-name="T32"> la presente deliberazione immediatamente esecutiva ai sensi dell'art. 12, comma 2, L.R. n. 44/1991 s.m.i..</text:span></text:p>
        </text:list-item>
        <text:list-item>
          <text:p text:style-name="P41"><text:span text:style-name="T3">Di disporre</text:span> che il presente provvedimento sia pubblicato:</text:p>
        </text:list-item>
      </text:list>
      <text:p text:style-name="P29">·<text:span text:style-name="T18"> </text:span>per 15 giorni consecutivi all’albo pretorio online </text:p>
      <text:p text:style-name="P30">·<text:span text:style-name="T18"> </text:span>per estratto e permanentemente nell’apposita sezione del sito istituzionale dell’Ente “Estratto Atti/pubblicità notizia - sottovoce Determinazioni dirigenziali;</text:p>
      <text:p text:style-name="P30">·<text:span text:style-name="T18"> </text:span>permanentemente nell’apposita sezione del sito istituzionale dell’Ente “Atti amministrativi”;</text:p>
      <text:p text:style-name="P31">Rende noto</text:p>
      <text:p text:style-name="P32">-<text:span text:style-name="T18"> </text:span>che la struttura amministrativa competente è il Settore IV – CUC;</text:p>
      <text:p text:style-name="P32">-<text:span text:style-name="T18"> </text:span>che il Responsabile del Procedimento è l’arch. Giovanna Giordano;</text:p>
      <text:p text:style-name="P9"><text:span text:style-name="T6">-</text:span><text:span text:style-name="T19"> </text:span><text:span text:style-name="T6">che avverso il presente provvedimento è consentito ricorso straordinario al Presidente della regione Sicilia e giurisdizionale al Tribunale amministrativo regionale rispettivamente entro 120 e 60 giorni a partire dal giorno successivo alla pubblicazione all'albo pretorio online del presente provvedimento.</text:span> <text:bookmark-end text:name="TestoProposta"/></text:p>
      <text:p text:style-name="P1"/>
      <text:p text:style-name="P1"><text:soft-page-break/>LA GIUNTA COMUNALE</text:p>
      <text:p text:style-name="Standard"/>
      <text:p text:style-name="Standard">Vista la superiore proposta di deliberazione inerente l'oggetto;</text:p>
      <text:p text:style-name="Standard"/>
      <text:p text:style-name="Standard">Visti i pareri allegati;</text:p>
      <text:p text:style-name="Standard"/>
      <text:p text:style-name="Standard">Con voti unanimi favorevoli espressi nelle forme di legge;</text:p>
      <text:p text:style-name="Standard"/>
      <text:p text:style-name="P1">DELIBERA</text:p>
      <text:p text:style-name="Standard"/>
      <text:p text:style-name="P9">Di approvare la superiore proposta n. <text:bookmark-start text:name="numeroproposta"/>113<text:bookmark-end text:name="numeroproposta"/> del <text:bookmark-start text:name="DataProposta"/>23/09/2021<text:bookmark-end text:name="DataProposta"/> avente ad Oggetto: <text:bookmark-start text:name="OggettoProposta"/>. TRANSAZIONE CON LA DITTA “BFL IMPIANTI TECNOLOGICI DI GAGLIO GIORGIO &amp; C. S.A.S.” CON SEDE IN PARTINICO (PA) VIA MELI N.19, PARTITA IVA E CODICE FISCALE N° 04420130827<text:bookmark-end text:name="OggettoProposta"/> ,e in conseguenza adottare il presente atto con la narrativa, la motivazione ed il dispositivo, da intendersi integralmente riportate e trascritte.</text:p>
      <text:p text:style-name="P9"/>
      <text:p text:style-name="P9">Con separata decisione unanime, la Giunta comunale delibera di rendere il presente atto immediatamente esecutivo, ai sensi dell'art. 12, comma 2, l.r. n.44/1991 </text:p>
      <text:p text:style-name="P9"><text:s text:c="3"/></text:p>
      <text:p text:style-name="P22"><text:bookmark-start text:name="testoesecutivita"/>L<text:bookmark-end text:name="testoesecutivita"/>etto confermato e sottoscritto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6"><text:bookmark-start text:name="SegretarioTitoloFirma1"/>IL SEGRETARIO GENERALE<text:bookmark-end text:name="SegretarioTitoloFirma1"/> <text:s/></text:p>
          </table:table-cell>
          <table:table-cell table:style-name="Tabella3.A1" office:value-type="string">
            <text:p text:style-name="P16"><text:bookmark-start text:name="PresidenteTitoloFirma1"/>IL SINDACO<text:bookmark-end text:name="PresidenteTitoloFirma1"/></text:p>
          </table:table-cell>
        </table:table-row>
        <table:table-row>
          <table:table-cell table:style-name="Tabella3.A1" office:value-type="string">
            <text:p text:style-name="P16"><text:bookmark-start text:name="SegretarioFirma1"/>Dott. Sebastiano Piraino<text:bookmark-end text:name="SegretarioFirma1"/> <text:s text:c="2"/></text:p>
          </table:table-cell>
          <table:table-cell table:style-name="Tabella3.A1" office:value-type="string">
            <text:p text:style-name="P16"><text:bookmark-start text:name="PresidenteFirma1"/>Gaetano Di Chiara<text:bookmark-end text:name="PresidenteFirma1"/></text:p>
          </table:table-cell>
        </table:table-row>
      </table:table>
      <text:p text:style-name="P1"/>
      <text:p text:style-name="Standard"/>
      <text:p text:style-name="P1"><text:s text:c="3"/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09-27T12:33:00.12</dc:date>
    <meta:print-date>2011-11-22T08:59:09</meta:print-date>
    <meta:editing-cycles>47</meta:editing-cycles>
    <meta:editing-duration>PT5H39M21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4" meta:paragraph-count="78" meta:word-count="1532" meta:character-count="10272"/>
  </office:meta>
</office:document-meta>
</file>