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B00000A3200000C45A4E3859D.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95cm" fo:margin-left="0.004cm" fo:margin-right="0.002cm" style:page-number="auto" table:align="margins" style:writing-mode="lr-tb"/>
    </style:style>
    <style:style style:name="Tabella1.A" style:family="table-column">
      <style:table-column-properties style:column-width="3.251cm" style:rel-column-width="12535*"/>
    </style:style>
    <style:style style:name="Tabella1.B" style:family="table-column">
      <style:table-column-properties style:column-width="11.037cm" style:rel-column-width="42558*"/>
    </style:style>
    <style:style style:name="Tabella1.C" style:family="table-column">
      <style:table-column-properties style:column-width="2.708cm" style:rel-column-width="10442*"/>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resenze" style:family="table">
      <style:table-properties style:width="17.039cm" fo:margin-left="-0.019cm" fo:margin-right="-0.019cm" table:align="margins" style:writing-mode="lr-tb"/>
    </style:style>
    <style:style style:name="Presenze.A" style:family="table-column">
      <style:table-column-properties style:column-width="8.811cm" style:rel-column-width="33886*"/>
    </style:style>
    <style:style style:name="Presenze.B" style:family="table-column">
      <style:table-column-properties style:column-width="5.066cm" style:rel-column-width="19485*"/>
    </style:style>
    <style:style style:name="Presenze.C" style:family="table-column">
      <style:table-column-properties style:column-width="1.584cm" style:rel-column-width="6092*"/>
    </style:style>
    <style:style style:name="Presenze.D" style:family="table-column">
      <style:table-column-properties style:column-width="1.579cm" style:rel-column-width="6072*"/>
    </style:style>
    <style:style style:name="Presenze.1" style:family="table-row">
      <style:table-row-properties style:keep-together="true" fo:keep-together="auto"/>
    </style:style>
    <style:style style:name="Presenze.A1" style:family="table-cell">
      <style:table-cell-properties style:vertical-align="top" fo:padding-left="0.123cm" fo:padding-right="0.123cm" fo:padding-top="0cm" fo:padding-bottom="0cm" fo:border="none" style:writing-mode="lr-tb"/>
    </style:style>
    <style:style style:name="Presenze.C1" style:family="table-cell">
      <style:table-cell-properties style:vertical-align="top" fo:padding-left="0.123cm" fo:padding-right="0.123cm" fo:padding-top="0cm" fo:padding-bottom="0cm" fo:border-left="0.002cm solid #333333" fo:border-right="none" fo:border-top="0.002cm solid #333333" fo:border-bottom="0.002cm solid #333333" style:writing-mode="lr-tb"/>
    </style:style>
    <style:style style:name="Presenze.D1" style:family="table-cell">
      <style:table-cell-properties style:vertical-align="top" fo:padding-left="0.123cm" fo:padding-right="0.123cm" fo:padding-top="0cm" fo:padding-bottom="0cm" fo:border="0.002cm solid #333333" style:writing-mode="lr-tb"/>
    </style:style>
    <style:style style:name="Presenze.C2" style:family="table-cell">
      <style:table-cell-properties style:vertical-align="top" fo:padding-left="0.123cm" fo:padding-right="0.123cm" fo:padding-top="0cm" fo:padding-bottom="0cm" fo:border-left="0.002cm solid #333333" fo:border-right="none" fo:border-top="none" fo:border-bottom="0.002cm solid #333333" style:writing-mode="lr-tb"/>
    </style:style>
    <style:style style:name="Presenze.D2" style:family="table-cell">
      <style:table-cell-properties style:vertical-align="top" fo:padding-left="0.123cm" fo:padding-right="0.123cm" fo:padding-top="0cm" fo:padding-bottom="0cm" fo:border-left="0.002cm solid #333333" fo:border-right="0.002cm solid #333333" fo:border-top="none" fo:border-bottom="0.002cm solid #333333" style:writing-mode="lr-tb"/>
    </style:style>
    <style:style style:name="Tabella2" style:family="table">
      <style:table-properties style:width="17cm" table:align="margins" style:writing-mode="lr-tb"/>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Tabella2.A1" style:family="table-cell">
      <style:table-cell-properties fo:padding="0.097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style:font-size-asian="11pt" style:font-size-complex="11pt"/>
    </style:style>
    <style:style style:name="P3" style:family="paragraph" style:parent-style-name="Standard">
      <style:paragraph-properties fo:text-align="start" style:justify-single-word="false"/>
      <style:text-properties fo:font-size="11pt" style:font-size-asian="11pt" style:font-size-complex="11pt"/>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text-align="start" style:justify-single-word="false" style:snap-to-layout-grid="false"/>
      <style:text-properties fo:font-size="10pt" style:font-size-asian="10pt" style:font-size-complex="10pt"/>
    </style:style>
    <style:style style:name="P6" style:family="paragraph" style:parent-style-name="Standard">
      <style:paragraph-properties fo:text-align="center" style:justify-single-word="false"/>
      <style:text-properties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tab-stops>
          <style:tab-stop style:position="8.5cm" style:type="center"/>
        </style:tab-stops>
      </style:paragraph-properties>
      <style:text-properties fo:font-size="12pt" style:font-size-asian="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ab-stops>
          <style:tab-stop style:position="14.531cm"/>
          <style:tab-stop style:position="16.095cm"/>
        </style:tab-stops>
      </style:paragraph-properties>
    </style:style>
    <style:style style:name="P12" style:family="paragraph" style:parent-style-name="Standard">
      <style:paragraph-properties fo:margin-left="0cm" fo:margin-right="0cm" fo:text-align="start" style:justify-single-word="false" fo:text-indent="0cm" style:auto-text-indent="false"/>
    </style:style>
    <style:style style:name="P13" style:family="paragraph" style:parent-style-name="Text_20_body">
      <style:paragraph-properties fo:margin-left="0cm" fo:margin-right="0cm" fo:text-align="justify" style:justify-single-word="false" fo:text-indent="0cm" style:auto-text-indent="false"/>
    </style:style>
    <style:style style:name="P14" style:family="paragraph" style:parent-style-name="Header">
      <style:paragraph-properties fo:text-align="center" style:justify-single-word="false">
        <style:tab-stops/>
      </style:paragraph-properties>
      <style:text-properties style:font-name="Times New Roman" fo:font-size="12pt" style:font-size-asian="12pt" style:font-size-complex="12pt"/>
    </style:style>
    <style:style style:name="P15" style:family="paragraph" style:parent-style-name="Header">
      <style:paragraph-properties>
        <style:tab-stops/>
      </style:paragraph-properties>
      <style:text-properties style:font-name="Times New Roman"/>
    </style:style>
    <style:style style:name="P16" style:family="paragraph" style:parent-style-name="Table_20_Contents">
      <style:paragraph-properties fo:text-align="center" style:justify-single-word="false"/>
    </style:style>
    <style:style style:name="P17" style:family="paragraph" style:parent-style-name="Text_20_body">
      <style:paragraph-properties fo:text-align="center" style:justify-single-word="false"/>
      <style:text-properties style:font-name="Lucida Calligraphy" fo:font-size="26pt" fo:font-style="italic" style:font-size-asian="26pt" style:font-style-asian="italic" style:font-size-complex="26pt" style:font-style-complex="italic"/>
    </style:style>
    <style:style style:name="P18" style:family="paragraph" style:parent-style-name="Text_20_body">
      <style:paragraph-properties fo:margin-top="0cm" fo:margin-bottom="0.499cm" fo:text-align="center" style:justify-single-word="false" fo:keep-with-next="always"/>
      <style:text-properties style:font-name="Lucida Calligraphy"/>
    </style:style>
    <style:style style:name="P19" style:family="paragraph" style:parent-style-name="Footer">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fo:break-before="page"/>
    </style:style>
    <style:style style:name="P21" style:family="paragraph" style:parent-style-name="Heading_20_6" style:list-style-name="">
      <style:paragraph-properties fo:margin-left="0cm" fo:margin-right="0cm" fo:text-align="start" style:justify-single-word="false" fo:text-indent="0cm" style:auto-text-indent="false"/>
    </style:style>
    <style:style style:name="T1" style:family="text">
      <style:text-properties fo:text-transform="uppercas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ize="10pt" fo:font-style="italic" fo:font-weight="bold" style:font-size-asian="10pt" style:font-style-asian="italic" style:font-weight-asian="bold" style:font-size-complex="10pt" style:font-style-complex="italic" style:font-weight-complex="bold"/>
    </style:style>
    <style:style style:name="T5" style:family="text">
      <style:text-properties fo:font-weight="normal" style:font-weight-asian="normal" style:font-weight-complex="normal"/>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4"><draw:frame draw:style-name="fr1" draw:name="immagini1" text:anchor-type="paragraph" svg:y="0.27cm" svg:width="2.117cm" svg:height="2.459cm" draw:z-index="0"><draw:image xlink:href="Pictures/2000000B00000A3200000C45A4E3859D.bmp" xlink:type="simple" xlink:show="embed" xlink:actuate="onLoad"/></draw:frame></text:p>
          </table:table-cell>
          <table:table-cell table:style-name="Tabella1.A1" office:value-type="string">
            <text:p text:style-name="P7"/>
            <text:p text:style-name="P17">Comune di Villabate</text:p>
            <text:p text:style-name="P18">Città Metropolitana di Palermo</text:p>
          </table:table-cell>
          <table:table-cell table:style-name="Tabella1.A1" office:value-type="string">
            <text:p text:style-name="P15"/>
          </table:table-cell>
        </table:table-row>
      </table:table>
      <text:p text:style-name="P1"/>
      <text:p text:style-name="P1"/>
      <text:p text:style-name="P8"><text:span text:style-name="T2">DELIBERAZIONE DI CONSIGLIO COMUNALE N. </text:span><text:bookmark-start text:name="DeliberaNumero"/><text:span text:style-name="T2">32</text:span><text:bookmark-end text:name="DeliberaNumero"/><text:span text:style-name="T2"> DEL </text:span><text:bookmark-start text:name="DataDelibera"/><text:span text:style-name="T2">13/09/2021</text:span><text:bookmark-end text:name="DataDelibera"/></text:p>
      <text:p text:style-name="P1"/>
      <text:p text:style-name="P1"/>
      <text:h text:style-name="P21" text:outline-level="6">OGGETTO: <text:bookmark-start text:name="DeliberaOggetto"/><text:span text:style-name="T1"><text:s/>CONSIGLIO STRAORDINARIO GRAVI FATTI DI CRONACA</text:span><text:bookmark-end text:name="DeliberaOggetto"/></text:h>
      <text:p text:style-name="P10"/>
      <text:p text:style-name="P10"/>
      <text:p text:style-name="P13"/>
      <text:p text:style-name="P12">L'anno <text:bookmark-start text:name="DeliberaAnno"/>2021<text:bookmark-end text:name="DeliberaAnno"/>, il giorno <text:bookmark-start text:name="DeliberaGiorno"/>tredici<text:bookmark-end text:name="DeliberaGiorno"/> del mese di <text:bookmark-start text:name="DeliberaMese"/>Settembre<text:bookmark-end text:name="DeliberaMese"/> nella <text:bookmark-start text:name="SedeSeduta"/>Aula Consiliare<text:bookmark-end text:name="SedeSeduta"/> si è riunita il Consiglio Comunale per deliberare sui punti posti all'ordine del giorno.</text:p>
      <text:p text:style-name="P10"/>
      <text:p text:style-name="P10">Sono rispettivamente presenti e assenti i Sigg.</text:p>
      <table:table table:name="Presenze" table:style-name="Presenze">
        <table:table-column table:style-name="Presenze.A"/>
        <table:table-column table:style-name="Presenze.B"/>
        <table:table-column table:style-name="Presenze.C"/>
        <table:table-column table:style-name="Presenze.D"/>
        <table:table-row table:style-name="Presenze.1">
          <table:table-cell table:style-name="Presenze.A1" office:value-type="string">
            <text:p text:style-name="P3"/>
          </table:table-cell>
          <table:table-cell table:style-name="Presenze.A1" office:value-type="string">
            <text:p text:style-name="P5"/>
          </table:table-cell>
          <table:table-cell table:style-name="Presenze.C1" office:value-type="string">
            <text:p text:style-name="P6">Pres.</text:p>
          </table:table-cell>
          <table:table-cell table:style-name="Presenze.D1" office:value-type="string">
            <text:p text:style-name="P6">Ass.</text:p>
          </table:table-cell>
        </table:table-row>
        <table:table-row table:style-name="Presenze.1">
          <table:table-cell table:style-name="Presenze.C1" office:value-type="string">
            <text:p text:style-name="P3">CENTORBI GASPARE</text:p>
          </table:table-cell>
          <table:table-cell table:style-name="Presenze.C1" office:value-type="string">
            <text:p text:style-name="P4">ASSESSO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LA BARBERA GIUSEPPE</text:p>
          </table:table-cell>
          <table:table-cell table:style-name="Presenze.C2" office:value-type="string">
            <text:p text:style-name="P4">PRESIDENT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DI CHIARA MARIA LUIS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ITARRESI GIUSEPPI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BRUSA ANNA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LA PLACA ELE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LOMBARDO FRANCESC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NAPOLI VINCENZ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CARUSO ROSANN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ENCI MARCO</text:p>
          </table:table-cell>
          <table:table-cell table:style-name="Presenze.C2" office:value-type="string">
            <text:p text:style-name="P4">CONSIGLIERE</text:p>
          </table:table-cell>
          <table:table-cell table:style-name="Presenze.C2" office:value-type="string">
            <text:p text:style-name="P2"/>
          </table:table-cell>
          <table:table-cell table:style-name="Presenze.D2" office:value-type="string">
            <text:p text:style-name="P2">X</text:p>
          </table:table-cell>
        </table:table-row>
        <table:table-row table:style-name="Presenze.1">
          <table:table-cell table:style-name="Presenze.C2" office:value-type="string">
            <text:p text:style-name="P3">RETAGGIO ANTONIN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ALAIMO GIUSEPPE</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SALAMANCA ROSA 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CILLUFFO ANNA MARIA</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MARTINELLI LORENZO</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row table:style-name="Presenze.1">
          <table:table-cell table:style-name="Presenze.C2" office:value-type="string">
            <text:p text:style-name="P3">PITARRESI GIOVANNI</text:p>
          </table:table-cell>
          <table:table-cell table:style-name="Presenze.C2" office:value-type="string">
            <text:p text:style-name="P4">CONSIGLIERE</text:p>
          </table:table-cell>
          <table:table-cell table:style-name="Presenze.C2" office:value-type="string">
            <text:p text:style-name="P2">X</text:p>
          </table:table-cell>
          <table:table-cell table:style-name="Presenze.D2" office:value-type="string">
            <text:p text:style-name="P2"/>
          </table:table-cell>
        </table:table-row>
      </table:table>
      <text:p text:style-name="P11">TOTALE<text:tab/><text:bookmark-start text:name="TotalePresenti"/>13<text:bookmark-end text:name="TotalePresenti"/><text:tab/><text:bookmark-start text:name="TotaleAssenti"/>3<text:bookmark-end text:name="TotaleAssenti"/></text:p>
      <text:p text:style-name="P10"/>
      <text:p text:style-name="P10">Assiste <text:s/><text:bookmark-start text:name="SegretarioTitoloFirma"/>Il Segretario Generale<text:bookmark-end text:name="SegretarioTitoloFirma"/>, <text:bookmark-start text:name="SegretarioFirma"/>Dott. Sebastiano Piraino<text:bookmark-end text:name="SegretarioFirma"/>.</text:p>
      <text:p text:style-name="P10"><text:s text:c="2"/><text:bookmark-start text:name="PresidenteTitoloFirma"/>Il Presidente Del Consiglio<text:bookmark-end text:name="PresidenteTitoloFirma"/>, <text:bookmark-start text:name="PresidenteFirma"/>Avv. Giuseppe La Barbera <text:bookmark-end text:name="PresidenteFirma"/>, assume la presidenza e, riconosciuta legale l'adunanza per il numero dei presenti, dichiara aperta la seduta ed invita alla trattazione degli oggetti iscritti all’ordine del giorno.</text:p>
      <text:p text:style-name="P10"/>
      <text:p text:style-name="P10"/>
      <text:p text:style-name="P20">Alle ore 18,30 il <text:span text:style-name="T3">Presidente </text:span>procede all'appello nominale con il seguente risultato : Presenti 12 Assenti 04 (<text:span text:style-name="T3">Cenci- Centorbi- Di Chiara- Napoli81</text:span>);</text:p>
      <text:p text:style-name="P9"/>
      <text:p text:style-name="P9">Preliminarmente il <text:span text:style-name="T3">Presidente</text:span> riferisce di aver notato che sui vari social alcuni Consiglieri si interrogano sulle motivazioni che hanno impedito ai responsabili dell'atto increscioso, sebbene individuati, <text:s/>di essere puniti. Ricorda ai presenti che la legge prevede l'apertura delle indagini ed in seguito la condanna e che inoltre, essendo minorenni, viene interessato il tribunale dei minorenni;</text:p>
      <text:p text:style-name="P9"/>
      <text:p text:style-name="P9"><text:span text:style-name="T3">Il Sindaco</text:span> ringrazia i consiglieri per la partecipazione alla seduta e sottolinea di aver invitato a presenziare sia le televisioni locali che la cittadinanza tutta. Ricorda che è da anni che i cittadini chiedono alle varie Amministrazioni di intervenire in alcune particolari aree del territorio villabatese dove è attivamente presente la delinquenza minorile e ritiene che tale problematica coinvolga tutti senza distinzione di colore politico. </text:p>
      <text:p text:style-name="P9">In merito ai fatti accaduti il 9 settembre, che hanno portato all'incendio doloso di una palma in Piazza della Regione, comunica di essersi attivato immediatamente sia con l'emanazione di un ordinanza sindacale che vieta lo stazionamento in Piazza dalle 19 alle 07 del mattino, sia nei vari incontri con il Prefetto e con il Comandante dei Carabinieri. </text:p>
      <text:p text:style-name="P9">Ritiene la polemica sull'ordinanza sterile e vuota in quanto la Piazza non può essere chiusa durante tutto il pomeriggio per la presenza di attività commerciali che gravitano intorno ad essa. </text:p>
      <text:p text:style-name="P9">Relaziona sull'accaduto e rimarca l'importanza dell'ordinanza che è atta a evitare stazionamenti in piazza di gruppi di ragazzi dediti ad attività illecite. </text:p>
      <text:p text:style-name="P9">E' necessario acquisire il controllo del territorio e la critica pubblica all'Amministrazione non è costruttiva. Continua sottolineando che le Forze dell'ordine devono non solo reprimere le gang minorili locali, ma anche reprimere i comportamenti dei cittadini che contravvengono a delle regole siano esse l'abbandono dei rifiuti o il mancato uso delle mascherine;</text:p>
      <text:p text:style-name="P9"/>
      <text:p text:style-name="P9">Alle 18,42 entra il Consigliere Di Chiara ed il numero dei presenti ascende a 13; Assenti 3 ( <text:span text:style-name="T3">Cenci- Centorbi-Napoli81</text:span>) ;</text:p>
      <text:p text:style-name="P9"/>
      <text:p text:style-name="P9"><text:span text:style-name="T3">Il Consigliere Pitarresi G.nni</text:span> risponde al Sindaco rimarcando che il Consigliere che critica l'operato di un Amministrazione non è un nemico e che è indubbio che la battaglia contro la delinquenza minorile va combattuta insieme.</text:p>
      <text:p text:style-name="P9">A tal proposito lamenta la mancata partecipazione al Consiglio della cittadinanza e delle forze dell'ordine. Si trova d' accordo sul fatto che tale fenomeno duri da anni ma ne evidenzia la crescita esponenziale nell'ultimo anno. </text:p>
      <text:p text:style-name="P9">In merito alla critica mossa all'ordinanza chiarisce che la limitazione oraria imposta non è risolutiva in quanto il luogo di assembramento si è solo spostato dalla Piazza alle zone limitrofe. </text:p>
      <text:p text:style-name="P9">E' solidale con il Sindaco alla lotta a qualsiasi forma di microcriminalità ma chiede alla stesso tempo l'intervento delle forze dell'ordine e del Questore con soluzioni adeguate e durature;</text:p>
      <text:p text:style-name="P9"/>
      <text:p text:style-name="P9"><text:span text:style-name="T3">Il Consigliere Retaggio</text:span> si rammarica del tono polemico usato dal Sindaco durante il suo intervento, tono non adeguato, alla trattazione di un argomento così delicato. </text:p>
      <text:p text:style-name="P9">Ritiene inutile e non produttivo l'attacco ai consiglieri “social”, attacco che non unisce ma inasprisce i rapporti. </text:p>
      <text:p text:style-name="P9">Nessuno ritiene il Sindaco responsabile dell'accaduto ma ricorda allo stesso il diritto dei consiglieri ad esprimere le proprie idee e ad indirizzare l'attività politica. I consiglieri sono tutti al fianco del Sindaco nella lotta alla microcriminalità e l'obiettivo comune deve essere rendere la Piazza libera di essere fruita da gente onesta instaurando una collaborazione continua con il Prefetto ed il Tribunale dei minorenni;</text:p>
      <text:p text:style-name="P9"/>
      <text:p text:style-name="P9"><text:span text:style-name="T3">Il Consigliere Caruso </text:span><text:span text:style-name="T5">ri</text:span>marca le preoccupazioni del Sindaco e chiede che i Servizi Sociali si attivino;</text:p>
      <text:p text:style-name="P9"/>
      <text:p text:style-name="P9"><text:span text:style-name="T3">Il Sindaco</text:span> risponde che il suo tono non <text:s/>era <text:s/>polemico ma solo un amaro <text:s/>sfogo per le critiche all'ordinanza;</text:p>
      <text:p text:style-name="P9"/>
      <text:p text:style-name="P9"><text:span text:style-name="T3">Il Consigliere Lombardo</text:span> interviene chiedendo ai consiglieri di essere <text:s/>uniti e di non fare polemiche sterili;</text:p>
      <text:p text:style-name="P9"/>
      <text:p text:style-name="P9"><text:span text:style-name="T3">Il Consigliere Brusa</text:span> ringrazia le Forze dell'ordine degli interventi effettuati e sottolinea di non aver ascoltato nessuna critica costruttiva ne alcuna proposta atta a contrastare il fenomeno;</text:p>
      <text:p text:style-name="P9"/>
      <text:p text:style-name="P9"><text:soft-page-break/><text:span text:style-name="T3">Il Consigliere Pitarresi</text:span> prende la parola e propone, con lo spirito di riappropriarsi della Piazza, di coinvolgere le associazioni presenti sul territorio ed i cittadini a presenziare in Piazza come sfida di unione;</text:p>
      <text:p text:style-name="P9"/>
      <text:p text:style-name="P9"><text:span text:style-name="T3">Il Presidente</text:span> rileva che il sindaco ha dato un segnale nell'immediato della sua presenza nel territorio e propone di riunirsi per stilare un atto di indirizzo comune;</text:p>
      <text:p text:style-name="P9"/>
      <text:p text:style-name="P9">Alle ore 19,32 si chiude la seduta.</text:p>
      <text:p text:style-name="P9"/>
      <text:p text:style-name="P9">Letto confermato e sottoscritto il presente atto avente oggetto:<text:bookmark-start text:name="DeliberaOggetto2"/> CONSIGLIO STRAORDINARIO GRAVI FATTI DI CRONACA<text:bookmark-end text:name="DeliberaOggetto2"/>”.</text:p>
      <text:p text:style-name="Standard"/>
      <table:table table:name="Tabella2" table:style-name="Tabella2">
        <table:table-column table:style-name="Tabella2.A"/>
        <table:table-column table:style-name="Tabella2.B"/>
        <table:table-row>
          <table:table-cell table:style-name="Tabella2.A1" office:value-type="string">
            <text:p text:style-name="P16"><text:s/><text:bookmark-start text:name="SegretarioTitoloFirma1"/>IL SEGRETARIO GENERALE<text:bookmark-end text:name="SegretarioTitoloFirma1"/></text:p>
            <text:p text:style-name="P16"><text:bookmark-start text:name="SegretarioFirma1"/>Dott. Sebastiano Piraino<text:bookmark-end text:name="SegretarioFirma1"/></text:p>
          </table:table-cell>
          <table:table-cell table:style-name="Tabella2.A1" office:value-type="string">
            <text:p text:style-name="P16"><text:s/><text:bookmark-start text:name="PresidenteTitoloFirma1"/>IL PRESIDENTE DEL CONSIGLIO<text:bookmark-end text:name="PresidenteTitoloFirma1"/></text:p>
            <text:p text:style-name="P16"><text:bookmark-start text:name="PresidenteFirma1"/>Avv. Giuseppe La Barbera <text:bookmark-end text:name="PresidenteFirma1"/></text:p>
          </table:table-cell>
        </table:table-row>
      </table:table>
      <text:p text:style-name="P19"><text:span text:style-name="Page_20_Number"><text:span text:style-name="T4"/></text:span></text:p>
      <text:p text:style-name="P19"><text:span text:style-name="Page_20_Number"><text:span text:style-name="T4"/></text:span></text:p>
      <text:p text:style-name="P19"><text:span text:style-name="Page_20_Number"><text:span text:style-name="T4">L’originale del presente documento è stato sottoscritto con firma digitale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Calligraphy" svg:font-family="'Lucida Calligraphy'"/>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3.501cm" style:type="center"/>
          <style:tab-stop style:position="11.001cm" style:type="center"/>
        </style:tab-stops>
      </style:paragraph-propertie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style:font-size-asian="12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8pt" fo:font-weight="bold" style:font-size-asian="18pt"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fo:font-weight="bold" style:font-size-asian="12pt" style:font-weight-asian="bol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weight="bold" style:font-weight-asian="bold" style:font-weight-complex="bold"/>
    </style:style>
    <style:style style:name="Body_20_Text_20_2" style:display-name="Body Text 2" style:family="paragraph" style:parent-style-name="Standard">
      <style:paragraph-properties fo:margin="100%" fo:margin-left="2cm" fo:margin-right="0cm" fo:margin-top="0cm" fo:margin-bottom="0cm" fo:text-align="justify" style:justify-single-word="false" fo:orphans="0" fo:widows="0" fo:text-indent="-2cm" style:auto-text-indent="false"/>
      <style:text-properties fo:font-size="12pt" fo:font-weight="bold" style:font-size-asian="12pt" style:font-weight-asian="bold"/>
    </style:style>
    <style:style style:name="Title" style:family="paragraph" style:parent-style-name="Standard" style:next-style-name="Subtitle" style:class="chapter">
      <style:paragraph-properties fo:text-align="center" style:justify-single-word="false" fo:orphans="0" fo:widows="0"/>
      <style:text-properties fo:font-size="12pt" fo:font-weight="bold" style:font-size-asian="1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2.501cm" fo:margin-right="0cm" fo:margin-top="0cm" fo:margin-bottom="0cm" fo:text-align="justify" style:justify-single-word="false" fo:text-indent="-2.501cm" style:auto-text-indent="false"/>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2pt" fo:font-weight="bold" style:font-size-asian="12pt"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style:font-name="Symbol"/>
    </style:style>
    <style:style style:name="Carattere_20_predefinito_20_paragrafo" style:display-name="Carattere predefinito paragrafo" style:family="text"/>
    <style:style style:name="Numbering_20_Symbols" style:display-name="Numbering Symbols" style:family="text"/>
    <style:style style:name="Car._20_predefinito_20_paragrafo" style:display-name="Car. predefinito paragrafo" style:family="text"/>
    <style:style style:name="Page_20_Number" style:display-name="Page Numbe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2cm" fo:margin-left="2cm" fo:margin-right="2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752cm" fo:margin-right="2.75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egr_sindaco1</meta:initial-creator>
    <meta:creation-date>2011-11-17T08:20:00</meta:creation-date>
    <dc:date>2021-09-17T12:59:02.02</dc:date>
    <meta:print-date>2011-11-22T08:59:09</meta:print-date>
    <meta:editing-cycles>53</meta:editing-cycles>
    <meta:editing-duration>PT6H2M6S</meta:editing-duration>
    <meta:printed-by>Andrea Tecchio</meta:printed-by>
    <meta:generator>OpenOffice/4.1.0$Win32 OpenOffice.org_project/410m18$Build-9764</meta:generator>
    <meta:document-statistic meta:table-count="3" meta:image-count="1" meta:object-count="0" meta:page-count="3" meta:paragraph-count="87" meta:word-count="914" meta:character-count="6097"/>
  </office:meta>
</office:document-meta>
</file>