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A3200000C45A4E3859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.004cm" fo:margin-right="0.002cm" style:page-number="auto" table:align="margins" style:writing-mode="lr-tb"/>
    </style:style>
    <style:style style:name="Tabella1.A" style:family="table-column">
      <style:table-column-properties style:column-width="3.251cm" style:rel-column-width="12535*"/>
    </style:style>
    <style:style style:name="Tabella1.B" style:family="table-column">
      <style:table-column-properties style:column-width="11.037cm" style:rel-column-width="42558*"/>
    </style:style>
    <style:style style:name="Tabella1.C" style:family="table-column">
      <style:table-column-properties style:column-width="2.708cm" style:rel-column-width="1044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" style:family="table">
      <style:table-properties style:width="17.039cm" fo:margin-left="-0.019cm" fo:margin-right="-0.019cm" table:align="margins" style:writing-mode="lr-tb"/>
    </style:style>
    <style:style style:name="Presenze.A" style:family="table-column">
      <style:table-column-properties style:column-width="8.811cm" style:rel-column-width="33886*"/>
    </style:style>
    <style:style style:name="Presenze.B" style:family="table-column">
      <style:table-column-properties style:column-width="5.066cm" style:rel-column-width="19485*"/>
    </style:style>
    <style:style style:name="Presenze.C" style:family="table-column">
      <style:table-column-properties style:column-width="1.584cm" style:rel-column-width="6092*"/>
    </style:style>
    <style:style style:name="Presenze.D" style:family="table-column">
      <style:table-column-properties style:column-width="1.579cm" style:rel-column-width="6072*"/>
    </style:style>
    <style:style style:name="Presenze.1" style:family="table-row">
      <style:table-row-properties style:keep-together="true" fo:keep-together="auto"/>
    </style:style>
    <style:style style:name="Presenz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.C1" style:family="table-cell">
      <style:table-cell-properties style:vertical-align="top" fo:padding-left="0.123cm" fo:padding-right="0.123cm" fo:padding-top="0cm" fo:padding-bottom="0cm" fo:border-left="0.002cm solid #333333" fo:border-right="none" fo:border-top="0.002cm solid #333333" fo:border-bottom="0.002cm solid #333333" style:writing-mode="lr-tb"/>
    </style:style>
    <style:style style:name="Presenze.D1" style:family="table-cell">
      <style:table-cell-properties style:vertical-align="top" fo:padding-left="0.123cm" fo:padding-right="0.123cm" fo:padding-top="0cm" fo:padding-bottom="0cm" fo:border="0.002cm solid #333333" style:writing-mode="lr-tb"/>
    </style:style>
    <style:style style:name="Presenze.C2" style:family="table-cell">
      <style:table-cell-properties style:vertical-align="top" fo:padding-left="0.123cm" fo:padding-right="0.123cm" fo:padding-top="0cm" fo:padding-bottom="0cm" fo:border-left="0.002cm solid #333333" fo:border-right="none" fo:border-top="none" fo:border-bottom="0.002cm solid #333333" style:writing-mode="lr-tb"/>
    </style:style>
    <style:style style:name="Presenze.D2" style:family="table-cell">
      <style:table-cell-properties style:vertical-align="top" fo:padding-left="0.123cm" fo:padding-right="0.123cm" fo:padding-top="0cm" fo:padding-bottom="0cm" fo:border-left="0.002cm solid #333333" fo:border-right="0.002cm solid #333333" fo:border-top="none" fo:border-bottom="0.002cm solid #333333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531cm"/>
          <style:tab-stop style:position="16.095cm"/>
        </style:tab-stops>
      </style:paragraph-properties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Default">
      <style:paragraph-properties fo:margin-left="0cm" fo:margin-right="0cm" fo:text-indent="0cm" style:auto-text-indent="false"/>
      <style:text-properties style:text-line-through-style="none" fo:font-size="11pt" fo:font-style="normal" style:text-underline-style="none" fo:font-weight="normal" style:font-size-asian="11pt" style:font-style-asian="normal" style:font-weight-asian="normal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fo:font-size="11pt" fo:font-style="normal" style:text-underline-style="none" fo:font-weight="normal" style:font-size-asian="11pt" style:font-style-asian="normal" style:font-weight-asian="normal"/>
    </style:style>
    <style:style style:name="P16" style:family="paragraph" style:parent-style-name="Default">
      <style:paragraph-properties fo:margin-left="0cm" fo:margin-right="0cm" fo:text-indent="0cm" style:auto-text-indent="false"/>
      <style:text-properties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18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text-line-through-style="none" fo:font-size="11pt" fo:font-style="normal" style:text-underline-style="none" fo:font-weight="normal" style:font-size-asian="11pt" style:font-style-asian="normal" style:font-weight-asian="normal"/>
    </style:style>
    <style:style style:name="P19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Header">
      <style:paragraph-properties>
        <style:tab-stops/>
      </style:paragraph-properties>
      <style:text-properties style:font-name="Times New Roman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/>
      <style:text-properties style:font-name="Lucida Calligraphy" fo:font-size="26pt" fo:font-style="italic" style:font-size-asian="26pt" style:font-style-asian="italic" style:font-size-complex="26pt" style:font-style-complex="italic"/>
    </style:style>
    <style:style style:name="P24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Lucida Calligraphy"/>
    </style:style>
    <style:style style:name="P25" style:family="paragraph" style:parent-style-name="Text_20_body">
      <style:paragraph-properties fo:margin-top="0cm" fo:margin-bottom="0.499cm" fo:text-align="justify" style:justify-single-word="false"/>
    </style:style>
    <style:style style:name="P26" style:family="paragraph" style:parent-style-name="Default">
      <style:paragraph-properties fo:text-align="justify" style:justify-single-word="false"/>
      <style:text-properties fo:font-size="11.5pt" fo:font-style="normal" fo:font-weight="normal" style:font-size-asian="11.5pt" style:font-style-asian="normal" style:font-weight-asian="normal"/>
    </style:style>
    <style:style style:name="P27" style:family="paragraph" style:parent-style-name="Default">
      <style:paragraph-properties fo:text-align="justify" style:justify-single-word="false"/>
      <style:text-properties style:text-line-through-style="none" fo:font-size="11pt" fo:font-style="normal" style:text-underline-style="none" fo:font-weight="normal" style:font-size-asian="11pt" style:font-style-asian="normal" style:font-weight-asian="normal"/>
    </style:style>
    <style:style style:name="P28" style:family="paragraph" style:parent-style-name="Default">
      <style:paragraph-properties fo:text-align="center" style:justify-single-word="false"/>
      <style:text-properties style:text-line-through-style="none" fo:font-size="11pt" fo:font-style="normal" style:text-underline-style="none" fo:font-weight="bold" style:font-size-asian="11pt" style:font-style-asian="normal" style:font-weight-asian="bold"/>
    </style:style>
    <style:style style:name="P29" style:family="paragraph" style:parent-style-name="Default">
      <style:text-properties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30" style:family="paragraph" style:parent-style-name="Default">
      <style:paragraph-properties fo:line-height="150%" fo:text-align="justify" style:justify-single-word="false"/>
      <style:text-properties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31" style:family="paragraph" style:parent-style-name="Default">
      <style:paragraph-properties fo:text-align="center" style:justify-single-word="false"/>
      <style:text-properties style:text-line-through-style="none" fo:font-size="11.5pt" fo:font-style="normal" style:text-underline-style="none" fo:font-weight="bold" style:font-size-asian="11.5pt" style:font-style-asian="normal" style:font-weight-asian="bold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Default">
      <style:paragraph-properties fo:margin-left="0cm" fo:margin-right="0cm" fo:text-align="justify" style:justify-single-word="false" fo:text-indent="1.588cm" style:auto-text-indent="false"/>
      <style:text-properties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34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1.588cm" style:auto-text-indent="false"/>
      <style:text-properties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35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36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37" style:family="paragraph" style:parent-style-name="Standard">
      <style:paragraph-properties fo:text-align="justify" style:justify-single-word="false" fo:break-before="page"/>
    </style:style>
    <style:style style:name="P38" style:family="paragraph" style:parent-style-name="Default" style:list-style-name="L1">
      <style:paragraph-properties fo:text-align="justify" style:justify-single-word="false"/>
    </style:style>
    <style:style style:name="P39" style:family="paragraph" style:parent-style-name="Default" style:list-style-name="L2">
      <style:paragraph-properties fo:text-align="justify" style:justify-single-word="false"/>
      <style:text-properties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40" style:family="paragraph" style:parent-style-name="Default" style:list-style-name="L2">
      <style:paragraph-properties fo:line-height="100%" fo:text-align="justify" style:justify-single-word="false"/>
      <style:text-properties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41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style="normal" style:font-size-asian="11pt" style:font-style-asian="normal"/>
    </style:style>
    <style:style style:name="T8" style:family="text">
      <style:text-properties fo:font-size="11.5pt" fo:font-style="normal" style:font-size-asian="11.5pt" style:font-style-asian="normal"/>
    </style:style>
    <style:style style:name="T9" style:family="text">
      <style:text-properties fo:font-size="11.5pt" fo:font-style="normal" fo:font-weight="bold" style:font-size-asian="11.5pt" style:font-style-asian="normal" style:font-weight-asian="bold"/>
    </style:style>
    <style:style style:name="T10" style:family="text">
      <style:text-properties fo:font-size="11.5pt" fo:font-style="normal" fo:font-weight="normal" style:font-size-asian="11.5pt" style:font-style-asian="normal" style:font-weight-asian="normal"/>
    </style:style>
    <style:style style:name="T11" style:family="text">
      <style:text-properties style:text-line-through-style="none" fo:font-size="11pt" fo:font-style="normal" style:text-underline-style="none" fo:font-weight="bold" style:font-size-asian="11pt" style:font-style-asian="normal" style:font-weight-asian="bold" style:font-weight-complex="bold"/>
    </style:style>
    <style:style style:name="T12" style:family="text">
      <style:text-properties style:text-line-through-style="none" fo:font-size="11pt" fo:font-style="normal" style:text-underline-style="none" fo:font-weight="normal" style:font-size-asian="11pt" style:font-style-asian="normal" style:font-weight-asian="normal"/>
    </style:style>
    <style:style style:name="T13" style:family="text">
      <style:text-properties style:text-line-through-style="none" fo:font-size="11.5pt" fo:font-style="normal" style:text-underline-style="none" fo:font-weight="bold" style:font-size-asian="11.5pt" style:font-style-asian="normal" style:font-weight-asian="bold"/>
    </style:style>
    <style:style style:name="T14" style:family="text">
      <style:text-properties style:text-line-through-style="none" fo:font-size="11.5pt" fo:font-style="normal" style:text-underline-style="none" fo:font-weight="bold" style:font-size-asian="11.5pt" style:font-style-asian="normal" style:font-weight-asian="bold" style:font-weight-complex="bold"/>
    </style:style>
    <style:style style:name="T15" style:family="text">
      <style:text-properties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0"><draw:frame draw:style-name="fr1" draw:name="immagini1" text:anchor-type="paragraph" svg:x="0.258cm" svg:y="0.27cm" svg:width="2.117cm" svg:height="2.459cm" draw:z-index="0"><draw:image xlink:href="Pictures/2000000B00000A3200000C45A4E3859D.bmp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23">Comune di Villabate</text:p>
            <text:p text:style-name="P24">Città Metropolitana di Palermo</text:p>
            <text:p text:style-name="P7"/>
          </table:table-cell>
          <table:table-cell table:style-name="Tabella1.A1" office:value-type="string">
            <text:p text:style-name="P21"/>
          </table:table-cell>
        </table:table-row>
      </table:table>
      <text:p text:style-name="P1"/>
      <text:p text:style-name="P1"/>
      <text:p text:style-name="P8"><text:span text:style-name="T2">DELIBERAZIONE DELLA GIUNTA COMUNALE N. </text:span><text:bookmark-start text:name="DeliberaNumero"/><text:span text:style-name="T2">82</text:span><text:bookmark-end text:name="DeliberaNumero"/><text:span text:style-name="T2"> DEL </text:span><text:bookmark-start text:name="DataDelibera"/><text:span text:style-name="T2">17/09/2021</text:span><text:bookmark-end text:name="DataDelibera"/></text:p>
      <text:p text:style-name="P1"/>
      <text:p text:style-name="P1"/>
      <text:h text:style-name="P41" text:outline-level="6">OGGETTO: <text:bookmark-start text:name="DeliberaOggetto"/><text:span text:style-name="T1">CONCESSIONE <text:s text:c="2"/>PATROCINIO GRATUITO ALLA CARITAS DIOCESANA DI PALERMO PER L'INIZIATIVA "CAMMINARE IN UNA VITA NUOVA - LA TRANSIZIONE ECOLOGICA PER LA CURA DELLA VITA</text:span><text:bookmark-end text:name="DeliberaOggetto"/></text:h>
      <text:p text:style-name="P10"/>
      <text:p text:style-name="P10"/>
      <text:p text:style-name="P13"/>
      <text:p text:style-name="P12">L'anno <text:bookmark-start text:name="DeliberaAnno"/>2021<text:bookmark-end text:name="DeliberaAnno"/>, il giorno <text:bookmark-start text:name="DeliberaGiorno"/>diciassette<text:bookmark-end text:name="DeliberaGiorno"/> del mese di <text:bookmark-start text:name="DeliberaMese"/>Settembre<text:bookmark-end text:name="DeliberaMese"/> <text:s/>alle ore <text:bookmark-start text:name="oraseduta"/>13:00<text:bookmark-end text:name="oraseduta"/> nella <text:bookmark text:name="SedeSeduta"/><text:s/>si è riunita la Giunta Comunale nelle persone dei Sig.</text:p>
      <text:p text:style-name="P10"/>
      <text:p text:style-name="P10">Sono rispettivamente presenti i Sigg:</text:p>
      <table:table table:name="Presenze" table:style-name="Presenze">
        <table:table-column table:style-name="Presenze.A"/>
        <table:table-column table:style-name="Presenze.B"/>
        <table:table-column table:style-name="Presenze.C"/>
        <table:table-column table:style-name="Presenze.D"/>
        <table:table-row table:style-name="Presenze.1">
          <table:table-cell table:style-name="Presenze.A1" office:value-type="string">
            <text:p text:style-name="P3"/>
          </table:table-cell>
          <table:table-cell table:style-name="Presenze.A1" office:value-type="string">
            <text:p text:style-name="P5"/>
          </table:table-cell>
          <table:table-cell table:style-name="Presenze.C1" office:value-type="string">
            <text:p text:style-name="P6">Pres.</text:p>
          </table:table-cell>
          <table:table-cell table:style-name="Presenze.D1" office:value-type="string">
            <text:p text:style-name="P6">Ass.</text:p>
          </table:table-cell>
        </table:table-row>
        <table:table-row table:style-name="Presenze.1">
          <table:table-cell table:style-name="Presenze.C1" office:value-type="string">
            <text:p text:style-name="P3">DI CHIARA GAETANO (SINDACO)</text:p>
          </table:table-cell>
          <table:table-cell table:style-name="Presenze.C1" office:value-type="string">
            <text:p text:style-name="P4">PRESIDENT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ENTORBI GASPARE</text:p>
          </table:table-cell>
          <table:table-cell table:style-name="Presenze.C2" office:value-type="string">
            <text:p text:style-name="P4">VICE SINDACO - 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MUSARRA GABRIELLA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ESPOSITO RAFFAELE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PACE FABIO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NAPOLI VINCENZO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</table:table>
      <text:p text:style-name="P11"/>
      <text:p text:style-name="P11">TOTALE<text:tab/><text:bookmark-start text:name="TotalePresenti"/>6<text:bookmark-end text:name="TotalePresenti"/><text:tab/><text:bookmark-start text:name="TotaleAssenti"/>0<text:bookmark-end text:name="TotaleAssenti"/></text:p>
      <text:p text:style-name="P10"/>
      <text:p text:style-name="P10"><text:bookmark-start text:name="PresidenteTitoloFirma"/>Il Sindaco<text:bookmark-end text:name="PresidenteTitoloFirma"/>, <text:bookmark-start text:name="PresidenteFirma"/>Gaetano Di Chiara<text:bookmark-end text:name="PresidenteFirma"/>, assume la presidenza e, riconosciuta legale l'adunanza per il numero dei presenti, dichiara aperta la seduta ed invita alla trattazione degli oggetti iscritti all’ordine del giorno.</text:p>
      <text:p text:style-name="P10"/>
      <text:p text:style-name="P10">Assiste <text:bookmark-start text:name="SegretarioTitoloFirma"/>Il Segretario Generale<text:bookmark-end text:name="SegretarioTitoloFirma"/>, <text:bookmark-start text:name="SegretarioFirma"/>Dott. Sebastiano Piraino<text:bookmark-end text:name="SegretarioFirma"/>.</text:p>
      <text:p text:style-name="P37"><text:s/><text:bookmark-start text:name="TestoProposta"/><text:line-break/><text:span text:style-name="T5">Vista</text:span><text:span text:style-name="T6"> la nota assunta al prot. n. 17827 del 14.09.2021 con la quale la Caritas Diocesana di Palermo </text:span><text:span text:style-name="T7"><text:s/>ha richiesto a questo Comune, in occasione della 16° giornata mondiale per la custodia del creato "CAMMINARE IN UNA VITA NUOVA - La transizione ecologica per la cura della vita" il patrocinio gratuito per la realizzazione del</text:span><text:span text:style-name="T8">l'iniziativa: "Piantumazione di alberi in Piazza della Regione"</text:span><text:span text:style-name="T9">, </text:span><text:span text:style-name="T10"><text:s/>programmata per l'8 ottobre c.a. alle ore 11,30, in collaborazione con gli istituti scolastici e le parrocchie presenti nel territorio;</text:span></text:p>
      <text:p text:style-name="P26"/>
      <text:p text:style-name="P27"><text:span text:style-name="T3">Dato atto</text:span> che è intendimento <text:s/>di questa Amministrazione, da sempre sensibile alla cura e alla salvaguardia dell'ambiente, <text:s/>concedere il patrocinio gratuito per la realizzazione della suddetta iniziativa ;</text:p>
      <text:p text:style-name="P27"/>
      <text:p text:style-name="P32"><text:span text:style-name="T11">Atteso</text:span><text:span text:style-name="T12"> che la cura e e la salvaguardia dell'ambiente rientra tra gli obiettivi propri di questa Amministrazione comunale e che l'iniziativa de qua è lodevole perchè trasmette un segnale forte <text:s/>;</text:span></text:p>
      <text:p text:style-name="P28"/>
      <text:p text:style-name="P28">PROPONE </text:p>
      <text:p text:style-name="P14"/>
      <text:list xml:id="list5936270190683475236" text:style-name="L1">
        <text:list-item>
          <text:p text:style-name="P38"><text:span text:style-name="T11">Di concedere</text:span><text:span text:style-name="T12"> il patrocinio gratuito alla Caritas Diocesana di Palermo per l'iniziativa "CAMMINARE IN UNA VITA NUOVA - La transizione ecologica per la cura della vita"</text:span><text:span text:style-name="T13">;</text:span></text:p>
        </text:list-item>
      </text:list>
      <text:p text:style-name="P17"/>
      <text:list xml:id="list33452954" text:continue-numbering="true" text:style-name="L1">
        <text:list-item>
          <text:p text:style-name="P38"><text:span text:style-name="T11">Di autorizzare</text:span><text:span text:style-name="T12"> l'utilizzo del logo da apporre sui manifesti di pubblicità dell'iniziativa;</text:span></text:p>
        </text:list-item>
      </text:list>
      <text:p text:style-name="P15"/>
      <text:list xml:id="list33440681" text:continue-numbering="true" text:style-name="L1">
        <text:list-item>
          <text:p text:style-name="P38"><text:span text:style-name="T11">Di dare atto</text:span><text:span text:style-name="T12"> che è posto a carico dell'Associazione l’ottenimento delle autorizzazioni di legge, anche legate all’attuale emergenza Covid 19, per le quali le SS.VV. dovranno coordinarsi con la stazione dei carabinieri di Villabate;</text:span></text:p>
        </text:list-item>
      </text:list>
      <text:p text:style-name="P15"/>
      <text:list xml:id="list33465924" text:continue-numbering="true" text:style-name="L1">
        <text:list-item>
          <text:p text:style-name="P38"><text:span text:style-name="T11">Di dare atto</text:span><text:span text:style-name="T12"> che, ai sensi dell’art. 12 della L.r. n. 30/2000, non viene richiesto il parere in ordine alla regolarità contabile in quanto dal presente atto non comporta impegno di spesa o diminuzione di entrata;</text:span></text:p>
        </text:list-item>
        <text:list-item>
          <text:p text:style-name="P38"><text:span text:style-name="T11">Di demandare</text:span><text:span text:style-name="T12"> gli atti consequenziali al Responsabile del II Settore;</text:span></text:p>
        </text:list-item>
      </text:list>
      <text:p text:style-name="P27"/>
      <text:list xml:id="list33443148" text:continue-numbering="true" text:style-name="L1">
        <text:list-item>
          <text:p text:style-name="P38"><text:span text:style-name="T11">Di dichiarare</text:span><text:span text:style-name="T12"> il presente provvedimento immediatamente esecutivo ai sensi dell'art. 12, comma 2, L.R. n. 44/1991 s.m.i.</text:span></text:p>
        </text:list-item>
      </text:list>
      <text:p text:style-name="P18"/>
      <text:list xml:id="list33445405" text:continue-numbering="true" text:style-name="L1">
        <text:list-item>
          <text:p text:style-name="P38"><text:span text:style-name="T14">di dare mandato</text:span><text:span text:style-name="T15"> al I Settore, Ufficio di segreteria generale, di pubblicare il presente provvedimento: </text:span></text:p>
        </text:list-item>
      </text:list>
      <text:p text:style-name="P29"/>
      <text:list xml:id="list299711145408048158" text:style-name="L2">
        <text:list-item>
          <text:p text:style-name="P39">per 15 giorni consecutivi all’albo pretorio online;</text:p>
        </text:list-item>
      </text:list>
      <text:p text:style-name="P33"/>
      <text:list xml:id="list33440415" text:continue-numbering="true" text:style-name="L2">
        <text:list-item>
          <text:p text:style-name="P40">per estratto e permanentemente nell’ apposita sezione del sito istituzionale <text:tab/>dell’Ente “EstrattiAtti/pubblicità notizia, entro 7 giorni dall'emanazione o 3 giorni se resa immediatamente esecutiva, a pena nullità dell’ atto stesso;</text:p>
        </text:list-item>
      </text:list>
      <text:p text:style-name="P34"/>
      <text:list xml:id="list33465892" text:continue-numbering="true" text:style-name="L2">
        <text:list-item>
          <text:p text:style-name="P39">permanentemente nell’ apposita sezione del sito istituzionale dell’Ente “Atti amministrativi”;</text:p>
        </text:list-item>
      </text:list>
      <text:p text:style-name="P29"/>
      <text:p text:style-name="P31">Rende noto</text:p>
      <text:p text:style-name="P16"/>
      <text:p text:style-name="P35"><text:span text:style-name="T3">che</text:span> la struttura amministrativa competente è il II Settore;</text:p>
      <text:p text:style-name="P19"/>
      <text:p text:style-name="P36"><text:span text:style-name="T3">che</text:span> avverso il presente provvedimento è consentito ricorso straordinario al Presidente della</text:p>
      <text:p text:style-name="P36">Regione Siciliana e giurisdizionale al Tribunale amministrativo regionale rispettivamente</text:p>
      <text:p text:style-name="P36">entro 120 e 60 giorni a partire dal giorno successivo alla pubblicazione all'albo pretorio</text:p>
      <text:p text:style-name="P30"><text:tab/>online del presente provvedimento. </text:p>
      <text:p text:style-name="P9"><text:s/><text:bookmark-end text:name="TestoProposta"/></text:p>
      <text:p text:style-name="P1"><text:soft-page-break/></text:p>
      <text:p text:style-name="P1">LA GIUNTA COMUNALE</text:p>
      <text:p text:style-name="Standard"/>
      <text:p text:style-name="Standard">Vista la superiore proposta di deliberazione inerente l'oggetto;</text:p>
      <text:p text:style-name="Standard"/>
      <text:p text:style-name="Standard">Visti i pareri allegati;</text:p>
      <text:p text:style-name="Standard"/>
      <text:p text:style-name="Standard">Con voti unanimi favorevoli espressi nelle forme di legge;</text:p>
      <text:p text:style-name="Standard"/>
      <text:p text:style-name="P1">DELIBERA</text:p>
      <text:p text:style-name="Standard"/>
      <text:p text:style-name="P9">Di approvare la superiore proposta n. <text:bookmark-start text:name="numeroproposta"/>111<text:bookmark-end text:name="numeroproposta"/> del <text:bookmark-start text:name="DataProposta"/>17/09/2021<text:bookmark-end text:name="DataProposta"/> avente ad Oggetto: <text:bookmark-start text:name="OggettoProposta"/>CONCESSIONE <text:s text:c="2"/>PATROCINIO GRATUITO ALLA CARITAS DIOCESANA DI PALERMO PER L'INIZIATIVA "CAMMINARE IN UNA VITA NUOVA - LA TRANSIZIONE ECOLOGICA PER LA CURA DELLA VITA<text:bookmark-end text:name="OggettoProposta"/> ,e in conseguenza adottare il presente atto con la narrativa, la motivazione ed il dispositivo, da intendersi integralmente riportate e trascritte.</text:p>
      <text:p text:style-name="P9"/>
      <text:p text:style-name="P9">Con separata decisione unanime, la Giunta comunale delibera di rendere il presente atto immediatamente esecutivo, ai sensi dell'art. 12, comma 2, l.r. n.44/1991 </text:p>
      <text:p text:style-name="P9"><text:s text:c="3"/></text:p>
      <text:p text:style-name="P25"><text:bookmark-start text:name="testoesecutivita"/>L<text:bookmark-end text:name="testoesecutivita"/>etto confermato e sottoscritto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2"><text:bookmark-start text:name="SegretarioTitoloFirma1"/>IL SEGRETARIO GENERALE<text:bookmark-end text:name="SegretarioTitoloFirma1"/> <text:s/></text:p>
          </table:table-cell>
          <table:table-cell table:style-name="Tabella3.A1" office:value-type="string">
            <text:p text:style-name="P22"><text:bookmark-start text:name="PresidenteTitoloFirma1"/>IL SINDACO<text:bookmark-end text:name="PresidenteTitoloFirma1"/></text:p>
          </table:table-cell>
        </table:table-row>
        <table:table-row>
          <table:table-cell table:style-name="Tabella3.A1" office:value-type="string">
            <text:p text:style-name="P22"><text:bookmark-start text:name="SegretarioFirma1"/>Dott. Sebastiano Piraino<text:bookmark-end text:name="SegretarioFirma1"/> <text:s text:c="2"/></text:p>
          </table:table-cell>
          <table:table-cell table:style-name="Tabella3.A1" office:value-type="string">
            <text:p text:style-name="P22"><text:bookmark-start text:name="PresidenteFirma1"/>Gaetano Di Chiara<text:bookmark-end text:name="PresidenteFirma1"/></text:p>
          </table:table-cell>
        </table:table-row>
      </table:table>
      <text:p text:style-name="P1"/>
      <text:p text:style-name="Standard"/>
      <text:p text:style-name="P1"><text:s text:c="3"/><text:span text:style-name="Page_20_Number"><text:span text:style-name="T4">L’originale del presente documento è stato sottoscritto con firma digita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501cm" style:type="center"/>
          <style:tab-stop style:position="11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2cm" fo:margin-right="0cm" fo:margin-top="0cm" fo:margin-bottom="0cm" fo:text-align="justify" style:justify-single-word="false" fo:orphans="0" fo:widows="0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2.501cm" fo:margin-right="0cm" fo:margin-top="0cm" fo:margin-bottom="0cm" fo:text-align="justify" style:justify-single-word="false" fo:text-indent="-2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2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</dc:title>
    <meta:initial-creator>Segr_sindaco1</meta:initial-creator>
    <meta:creation-date>2011-11-17T08:20:00</meta:creation-date>
    <dc:date>2021-09-17T13:22:42.92</dc:date>
    <meta:print-date>2011-11-22T08:59:09</meta:print-date>
    <meta:editing-cycles>47</meta:editing-cycles>
    <meta:editing-duration>PT5H39M21S</meta:editing-duration>
    <meta:printed-by>Andrea Tecchio</meta:printed-by>
    <meta:generator>OpenOffice/4.1.0$Win32 OpenOffice.org_project/410m18$Build-9764</meta:generator>
    <meta:document-statistic meta:table-count="3" meta:image-count="1" meta:object-count="0" meta:page-count="3" meta:paragraph-count="64" meta:word-count="669" meta:character-count="4520"/>
  </office:meta>
</office:document-meta>
</file>