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96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7.96cm" style:type="center"/>
        </style:tab-stops>
      </style:paragraph-properties>
      <style:text-properties fo:letter-spacing="-0.005cm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Header">
      <style:paragraph-properties>
        <style:tab-stops/>
      </style:paragraph-properties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3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4" style:family="paragraph" style:parent-style-name="Text_20_body">
      <style:paragraph-properties fo:margin-top="0cm" fo:margin-bottom="0.499cm" fo:text-align="justify" style:justify-single-word="false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Standard">
      <style:paragraph-properties fo:margin-left="1.349cm" fo:margin-right="0cm" fo:text-align="justify" style:justify-single-word="false" fo:text-indent="-0.053cm" style:auto-text-indent="false"/>
      <style:text-properties fo:language="zxx" fo:country="none" style:language-asian="zxx" style:country-asian="none" style:language-complex="zxx" style:country-complex="none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-complex="Times New Roman" style:font-weight-complex="bold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-complex="Times New Roman"/>
    </style:style>
    <style:style style:name="P30" style:family="paragraph" style:parent-style-name="Standard" style:list-style-name="WW8Num2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31" style:family="paragraph" style:parent-style-name="Standard" style:list-style-name="WW8Num5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32" style:family="paragraph" style:parent-style-name="Standard" style:list-style-name="WW8Num3">
      <style:paragraph-properties fo:margin-left="1.323cm" fo:margin-right="0cm" fo:text-align="justify" style:justify-single-word="false" fo:text-indent="0.794cm" style:auto-text-indent="false"/>
      <style:text-properties fo:language="zxx" fo:country="none" style:language-asian="zxx" style:country-asian="none" style:language-complex="zxx" style:country-complex="none"/>
    </style:style>
    <style:style style:name="P33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letter-spacing="-0.005cm"/>
    </style:style>
    <style:style style:name="T6" style:family="text">
      <style:text-properties fo:letter-spacing="-0.005cm" fo:language="zxx" fo:country="none" style:language-asian="zxx" style:country-asian="none" style:font-name-complex="Times New Roman" style:language-complex="zxx" style:country-complex="none"/>
    </style:style>
    <style:style style:name="T7" style:family="text">
      <style:text-properties fo:letter-spacing="-0.005cm" style:font-name-complex="Times New Roman"/>
    </style:style>
    <style:style style:name="T8" style:family="text">
      <style:text-properties fo:letter-spacing="-0.005cm" style:font-name-asian="Garamond"/>
    </style:style>
    <style:style style:name="T9" style:family="text">
      <style:text-properties fo:letter-spacing="-0.005cm" style:font-name-asian="Garamond" style:font-name-complex="Times New Roman"/>
    </style:style>
    <style:style style:name="T10" style:family="text">
      <style:text-properties fo:letter-spacing="-0.005cm" fo:font-weight="bold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<draw:frame draw:style-name="fr1" draw:name="immagini1" text:anchor-type="paragraph" svg:x="0.258cm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22">Comune di Villabate</text:p>
            <text:p text:style-name="P23">Città Metropolitana di Palermo</text:p>
            <text:p text:style-name="P7"/>
          </table:table-cell>
          <table:table-cell table:style-name="Tabella1.A1" office:value-type="string">
            <text:p text:style-name="P20"/>
          </table:table-cell>
        </table:table-row>
      </table:table>
      <text:p text:style-name="P1"/>
      <text:p text:style-name="P1"/>
      <text:p text:style-name="P8"><text:span text:style-name="T2">DELIBERAZIONE DELLA GIUNTA COMUNALE N. </text:span><text:bookmark-start text:name="DeliberaNumero"/><text:span text:style-name="T2">90</text:span><text:bookmark-end text:name="DeliberaNumero"/><text:span text:style-name="T2"> DEL </text:span><text:bookmark-start text:name="DataDelibera"/><text:span text:style-name="T2">15/10/2021</text:span><text:bookmark-end text:name="DataDelibera"/></text:p>
      <text:p text:style-name="P1"/>
      <text:p text:style-name="P1"/>
      <text:h text:style-name="P33" text:outline-level="6">OGGETTO: <text:bookmark-start text:name="DeliberaOggetto"/><text:span text:style-name="T1">CONCESSIONE PATROCINIO GRATUITO PER L'EVENTO MANIFESTAZIONE “FESTIVAL DEL MARE 2021”.</text:span><text:bookmark-end text:name="DeliberaOggetto"/></text:h>
      <text:p text:style-name="P15"/>
      <text:p text:style-name="P15"/>
      <text:p text:style-name="P18"/>
      <text:p text:style-name="P17">L'anno <text:bookmark-start text:name="DeliberaAnno"/>2021<text:bookmark-end text:name="DeliberaAnno"/>, il giorno <text:bookmark-start text:name="DeliberaGiorno"/>quindici<text:bookmark-end text:name="DeliberaGiorno"/> del mese di <text:bookmark-start text:name="DeliberaMese"/>Ottobre<text:bookmark-end text:name="DeliberaMese"/> <text:s/>alle ore <text:bookmark-start text:name="oraseduta"/>13:00<text:bookmark-end text:name="oraseduta"/> nella <text:bookmark text:name="SedeSeduta"/><text:s/>si è riunita la Giunta Comunale nelle persone dei Sig.</text:p>
      <text:p text:style-name="P15"/>
      <text:p text:style-name="P15">Sono rispettivamente presenti i Sigg: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DI CHIARA GAETANO (SINDACO)</text:p>
          </table:table-cell>
          <table:table-cell table:style-name="Presenze.C1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TORBI GASPARE</text:p>
          </table:table-cell>
          <table:table-cell table:style-name="Presenze.C2" office:value-type="string">
            <text:p text:style-name="P4">VICE SINDACO - 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MUSARRA GABRIELLA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ESPOSITO RAFFAELE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ACE FABIO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16"/>
      <text:p text:style-name="P16">TOTALE<text:tab/><text:bookmark-start text:name="TotalePresenti"/>4<text:bookmark-end text:name="TotalePresenti"/><text:tab/><text:bookmark-start text:name="TotaleAssenti"/>2<text:bookmark-end text:name="TotaleAssenti"/></text:p>
      <text:p text:style-name="P15"/>
      <text:p text:style-name="P15"><text:bookmark-start text:name="PresidenteTitoloFirma"/>Il Sindaco<text:bookmark-end text:name="PresidenteTitoloFirma"/>, <text:bookmark-start text:name="PresidenteFirma"/>Gaetano Di Chiara<text:bookmark-end text:name="PresidenteFirma"/>, assume la presidenza e, riconosciuta legale l'adunanza per il numero dei presenti, dichiara aperta la seduta ed invita alla trattazione degli oggetti iscritti all’ordine del giorno.</text:p>
      <text:p text:style-name="P15"/>
      <text:p text:style-name="P15">Assiste 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25"><text:s/><text:bookmark-start text:name="TestoProposta"/><text:line-break/><text:span text:style-name="T3">IL RESPONSABILE DEL SETTORE</text:span></text:p>
      <text:p text:style-name="P10"><text:span text:style-name="T5"><text:line-break/>VISTA la nota assunta al prot. n. </text:span><text:span text:style-name="T7">19883 del 12.10.2021</text:span><text:span text:style-name="T5"> con la qu</text:span><text:span text:style-name="T8">ale </text:span><text:span text:style-name="T9">l’Associazione Arcobaleno, via Palmerino 42 Palermo,</text:span><text:span text:style-name="T5"> ha richiesto a questo Comune il patrocinio gratuito per la realizzazione dell'evento </text:span><text:span text:style-name="T7">manifestazione</text:span><text:span text:style-name="T10"> “</text:span><text:span text:style-name="T3">Festival del mare 2021</text:span><text:span text:style-name="T10">”, </text:span><text:span text:style-name="T7">programmata per il 16.10.2021;</text:span></text:p>
      <text:p text:style-name="P11"><text:bookmark-start text:name="testo"/></text:p>
      <text:p text:style-name="P11">DATO ATTO che con PEC prot. n° 20007 del 13.10.2021 tale comunicazione è stata inviata ai Carabinieri di Villabate;</text:p>
      <text:p text:style-name="P9"/>
      <text:p text:style-name="P9">TENUTO CONTO che è intenzione di questa Amministrazione concedere il patrocinio gratuito e l'utilizzo del logo del comune per la realizzazione dell'evento;</text:p>
      <text:p text:style-name="P9"/>
      <text:p text:style-name="P9">ATTESO che la <text:s/>collaborazione con le <text:s/>Associazioni concorre, in forma sussidiaria, al raggiungimento degli obiettivi propri dell'Amministrazione comunale in tema di promozione culturale e di valorizzazione del settore turistico;</text:p>
      <text:p text:style-name="P9"/>
      <text:p text:style-name="P12">PROPONE DI DELIBERARE</text:p>
      <text:p text:style-name="P9"/>
      <text:list xml:id="list7843068447396057607" text:style-name="WW8Num2">
        <text:list-item>
          <text:p text:style-name="P27">Di concedere il patrocinio gratuito al<text:span text:style-name="T9">l’Associazione Arcobaleno, via Palmerino 42 Palermo, </text:span><text:span text:style-name="T5">per la realizzazione dell'evento </text:span><text:span text:style-name="T7">manifestazione</text:span><text:span text:style-name="T10"> “</text:span><text:span text:style-name="T3">Festival del mare 2021</text:span><text:span text:style-name="T10">”;</text:span></text:p>
        </text:list-item>
        <text:list-item>
          <text:p text:style-name="P27">Di autorizzare l'utilizzo del logo da apporre sui manifesti di pubblicità della manifestazione;</text:p>
        </text:list-item>
        <text:list-item>
          <text:p text:style-name="P27">Di dare atto che è posto a carico dell'Associazione <text:span text:style-name="T11">l’ottenimento delle autorizzazioni di legge, anche legate all’attuale emergenza Covid 19, per le quali le SS.VV. dovranno coordinarsi con la stazione dei carabinieri di Villabate;</text:span></text:p>
        </text:list-item>
        <text:list-item>
          <text:p text:style-name="P27"><text:span text:style-name="T11">Di dare atto </text:span><text:span text:style-name="T12">che, ai sensi dell’art. 12 della L.r. n. 30/2000, non viene richiesto il parere in ordine alla regolarità contabile in quanto dal presente atto non </text:span><text:span text:style-name="T11">comporta impegno di spesa o diminuzione di entrata</text:span><text:span text:style-name="T12">;</text:span></text:p>
        </text:list-item>
        <text:list-item>
          <text:p text:style-name="P28">Di demandare gli atti consequenziali al Responsabile del II Settore;</text:p>
        </text:list-item>
        <text:list-item>
          <text:p text:style-name="P29">Di dichiarare il presente provvedimento immediatamente esecutivo ai sensi dell'art. 12, comma 2, L.R. n. 44/1991 s.m.i.</text:p>
        </text:list-item>
        <text:list-item>
          <text:p text:style-name="P30">di dare mandato al I Settore Ufficio di segreteria generale di pubblicare il presente provvedimento: </text:p>
        </text:list-item>
      </text:list>
      <text:list xml:id="list8595306245385944053" text:style-name="WW8Num3">
        <text:list-item>
          <text:p text:style-name="P32">per 15 giorni consecutivi all’albo pretorio online;</text:p>
        </text:list-item>
        <text:list-item>
          <text:p text:style-name="P32">per estratto e permanentemente nell’ apposita sezione del sito istituzionale dell’Ente “EstrattiAtti/pubblicità notizia, entro 7 giorni dall'emanazione o 3 giorni se resa immediatamente <text:s text:c="2"/>esecutiva, a pena nullità dell’ atto stesso;</text:p>
        </text:list-item>
        <text:list-item>
          <text:p text:style-name="P32">permanentemente nell’ apposita sezione del sito istituzionale dell’Ente “Atti <text:s text:c="9"/>amministrativi”;</text:p>
        </text:list-item>
      </text:list>
      <text:p text:style-name="P26"/>
      <text:p text:style-name="P14">Rende noto</text:p>
      <text:p text:style-name="P13"/>
      <text:list xml:id="list4102890114844692689" text:style-name="WW8Num5">
        <text:list-item>
          <text:p text:style-name="P31">che la struttura amministrativa competente è il II Settore;</text:p>
        </text:list-item>
        <text:list-item>
          <text:p text:style-name="P31">che avverso il presente provvedimento è consentito ricorso straordinario al Presidente della</text:p>
        </text:list-item>
      </text:list>
      <text:p text:style-name="P13">Regione Siciliana e giurisdizionale al Tribunale amministrativo regionale rispettivamente</text:p>
      <text:p text:style-name="P13">entro 120 e 60 giorni a partire dal giorno successivo alla pubblicazione all'albo pretorio</text:p>
      <text:p text:style-name="P9"><text:span text:style-name="T6">online del presente provvedimento.</text:span><text:span text:style-name="T5"> </text:span><text:s/><text:bookmark-end text:name="TestoProposta"/></text:p>
      <text:p text:style-name="P1"><text:bookmark-end text:name="testo"/></text:p>
      <text:p text:style-name="P1">LA GIUNTA COMUNALE</text:p>
      <text:p text:style-name="Standard"/>
      <text:p text:style-name="Standard">Vista la superiore proposta di deliberazione inerente l'oggetto;</text:p>
      <text:p text:style-name="Standard"/>
      <text:p text:style-name="Standard">Visti i pareri allegati;</text:p>
      <text:p text:style-name="Standard"/>
      <text:p text:style-name="Standard">Con voti unanimi favorevoli espressi nelle forme di legge;</text:p>
      <text:p text:style-name="Standard"/>
      <text:p text:style-name="P1">DELIBERA</text:p>
      <text:p text:style-name="Standard"/>
      <text:p text:style-name="P9"><text:soft-page-break/>Di approvare la superiore proposta n. <text:bookmark-start text:name="numeroproposta"/>121<text:bookmark-end text:name="numeroproposta"/> del <text:bookmark-start text:name="DataProposta"/>15/10/2021<text:bookmark-end text:name="DataProposta"/> avente ad Oggetto: <text:bookmark-start text:name="OggettoProposta"/>CONCESSIONE PATROCINIO GRATUITO PER L'EVENTO MANIFESTAZIONE “FESTIVAL DEL MARE 2021”.<text:bookmark-end text:name="OggettoProposta"/> ,e in conseguenza adottare il presente atto con la narrativa, la motivazione ed il dispositivo, da intendersi integralmente riportate e trascritte.</text:p>
      <text:p text:style-name="P9"/>
      <text:p text:style-name="P9">Con separata decisione unanime, la Giunta comunale delibera di rendere il presente atto immediatamente esecutivo, ai sensi dell'art. 12, comma 2, l.r. n.44/1991 </text:p>
      <text:p text:style-name="P9"><text:s text:c="3"/></text:p>
      <text:p text:style-name="P24"><text:bookmark-start text:name="testoesecutivita"/>L<text:bookmark-end text:name="testoesecutivita"/>etto confermato e sottoscritto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1"><text:bookmark-start text:name="SegretarioTitoloFirma1"/>IL SEGRETARIO GENERALE<text:bookmark-end text:name="SegretarioTitoloFirma1"/> <text:s/></text:p>
          </table:table-cell>
          <table:table-cell table:style-name="Tabella3.A1" office:value-type="string">
            <text:p text:style-name="P21"><text:bookmark-start text:name="PresidenteTitoloFirma1"/>IL SINDACO<text:bookmark-end text:name="PresidenteTitoloFirma1"/></text:p>
          </table:table-cell>
        </table:table-row>
        <table:table-row>
          <table:table-cell table:style-name="Tabella3.A1" office:value-type="string">
            <text:p text:style-name="P21"><text:bookmark-start text:name="SegretarioFirma1"/>Dott. Sebastiano Piraino<text:bookmark-end text:name="SegretarioFirma1"/> <text:s text:c="2"/></text:p>
          </table:table-cell>
          <table:table-cell table:style-name="Tabella3.A1" office:value-type="string">
            <text:p text:style-name="P21"><text:bookmark-start text:name="PresidenteFirma1"/>Gaetano Di Chiara<text:bookmark-end text:name="PresidenteFirma1"/></text:p>
          </table:table-cell>
        </table:table-row>
      </table:table>
      <text:p text:style-name="P1"/>
      <text:p text:style-name="Standard"/>
      <text:p text:style-name="P1"><text:s text:c="3"/><text:span text:style-name="Page_20_Number"><text:span text:style-name="T4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10-15T14:18:46.47</dc:date>
    <meta:print-date>2011-11-22T08:59:09</meta:print-date>
    <meta:editing-cycles>47</meta:editing-cycles>
    <meta:editing-duration>PT5H39M21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3" meta:paragraph-count="65" meta:word-count="613" meta:character-count="4263"/>
  </office:meta>
</office:document-meta>
</file>