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18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19" style:family="paragraph" style:parent-style-name="Footer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<draw:frame draw:style-name="fr1" draw:name="immagini1" text:anchor-type="paragraph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17">Comune di Villabate</text:p>
            <text:p text:style-name="P18">Città Metropolitana di Palermo</text:p>
          </table:table-cell>
          <table:table-cell table:style-name="Tabella1.A1" office:value-type="string">
            <text:p text:style-name="P15"/>
          </table:table-cell>
        </table:table-row>
      </table:table>
      <text:p text:style-name="P1"/>
      <text:p text:style-name="P1"/>
      <text:p text:style-name="P8"><text:span text:style-name="T2">DELIBERAZIONE DI CONSIGLIO COMUNALE N. </text:span><text:bookmark-start text:name="DeliberaNumero"/><text:span text:style-name="T2">35</text:span><text:bookmark-end text:name="DeliberaNumero"/><text:span text:style-name="T2"> DEL </text:span><text:bookmark-start text:name="DataDelibera"/><text:span text:style-name="T2">06/10/2021</text:span><text:bookmark-end text:name="DataDelibera"/></text:p>
      <text:p text:style-name="P1"/>
      <text:p text:style-name="P1"/>
      <text:h text:style-name="P21" text:outline-level="6">OGGETTO: <text:bookmark-start text:name="DeliberaOggetto"/><text:span text:style-name="T1">AGGIORNAMENTO DEL CATASTO DEI SOPRASSUOLI PERCORSI DAL FUOCO – AL 31/12/2020 – AI SENSI DELL'ART. 10, DELLA LEGGE 353/2000 </text:span><text:bookmark-end text:name="DeliberaOggetto"/></text:h>
      <text:p text:style-name="P11"/>
      <text:p text:style-name="P11"/>
      <text:p text:style-name="P13">L'anno <text:bookmark-start text:name="DeliberaAnno"/>2021<text:bookmark-end text:name="DeliberaAnno"/>, il giorno <text:bookmark-start text:name="DeliberaGiorno"/>sei<text:bookmark-end text:name="DeliberaGiorno"/> del mese di <text:bookmark-start text:name="DeliberaMese"/>Ottobre<text:bookmark-end text:name="DeliberaMese"/> nella <text:bookmark-start text:name="SedeSeduta"/>Aula Consiliare<text:bookmark-end text:name="SedeSeduta"/> si è riunita il Consiglio Comunale per deliberare sui punti posti all'ordine del giorno.</text:p>
      <text:p text:style-name="P11"/>
      <text:p text:style-name="P11">Sono rispettivamente presenti e assenti i Sigg.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CENTORBI GASPARE</text:p>
          </table:table-cell>
          <table:table-cell table:style-name="Presenze.C1" office:value-type="string">
            <text:p text:style-name="P4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LA BARBERA GIUSEPPE</text:p>
          </table:table-cell>
          <table:table-cell table:style-name="Presenze.C2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DI CHIARA MARIA LUIS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ITARRESI GIUSEPPI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BRUSA ANNA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LA PLACA ELE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LOMBARDO FRANCES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ARUSO ROSAN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CI MAR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RETAGGIO ANTONIN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ALAIMO GIUSEPPE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SALAMANCA ROS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ILLUFFO ANN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MARTINELLI LOR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ITARRESI GIOVANNI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12">TOTALE<text:tab/><text:bookmark-start text:name="TotalePresenti"/>13<text:bookmark-end text:name="TotalePresenti"/><text:tab/><text:bookmark-start text:name="TotaleAssenti"/>3<text:bookmark-end text:name="TotaleAssenti"/></text:p>
      <text:p text:style-name="P11"/>
      <text:p text:style-name="P11">Assiste <text:s/>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11"><text:bookmark-start text:name="PresidenteTitoloFirma"/>Il Presidente Del Consiglio<text:bookmark-end text:name="PresidenteTitoloFirma"/>, <text:bookmark-start text:name="PresidenteFirma"/>Avv. Giuseppe La Barbera <text:bookmark-end text:name="PresidenteFirma"/>, assume la presidenza e, riconosciuta legale l'adunanza per il numero dei presenti, dichiara aperta la seduta ed invita alla trattazione degli oggetti iscritti all’ordine del giorno.</text:p>
      <text:p text:style-name="P11"/>
      <text:p text:style-name="P11"/>
      <text:p text:style-name="P20">Alle ore 16,20 entra il Consigliere La Placa ed indi il numero dei presenti ascende a n. <text:span text:style-name="T3">14,</text:span> Assenti 02 (<text:span text:style-name="T3">Cenci- Centorbi)</text:span>;</text:p>
      <text:p text:style-name="P9"/>
      <text:p text:style-name="P9"><text:span text:style-name="T3">Il Presidente</text:span> passa al III punto all'ODG;</text:p>
      <text:p text:style-name="P9"/>
      <text:p text:style-name="P9"><text:span text:style-name="T3">L'Arch. Cuccia</text:span> dichiara che il Regolamento in oggetto è una mera presa d'atto in quanto non vi sono nuove aree percorse dal fuoco da rilevare.</text:p>
      <text:p text:style-name="P9"/>
      <text:p text:style-name="P9"><text:span text:style-name="T3">Il Presidente</text:span> pone ai voti il Regolamento con il seguente risultato:</text:p>
      <text:p text:style-name="P9">Presenti 14</text:p>
      <text:p text:style-name="P9">Favorevoli 13</text:p>
      <text:p text:style-name="P9">Astenuti 01 (<text:span text:style-name="T3">Retaggio</text:span>)</text:p>
      <text:p text:style-name="P1"/>
      <text:p text:style-name="P10">IL CONSIGLIO COMUNALE</text:p>
      <text:p text:style-name="Standard"><text:bookmark-start text:name="Testo"/><text:s text:c="3"/><text:bookmark-end text:name="Testo"/></text:p>
      <text:p text:style-name="Standard">Vista la proposta di deliberazione inerente l'oggetto;</text:p>
      <text:p text:style-name="Standard">Visto l'allegato foglio pareri;</text:p>
      <text:p text:style-name="Standard">Con la votazione espressa come sopra nelle forme di legge;</text:p>
      <text:p text:style-name="Standard"/>
      <text:p text:style-name="P10">DELIBERA</text:p>
      <text:p text:style-name="Standard"/>
      <text:p text:style-name="Standard">Di approvare la superiore proposta ed in conseguenza adottare il presente atto con la narrativa, la motivazione ed il dispositivo, da intendersi qui integralmente riportate e trascritte.</text:p>
      <text:p text:style-name="Standard"/>
      <text:p text:style-name="P9">Letto confermato e sottoscritto il presente atto avente oggetto:<text:bookmark-start text:name="DeliberaOggetto2"/>AGGIORNAMENTO DEL CATASTO DEI SOPRASSUOLI PERCORSI DAL FUOCO – AL 31/12/2020 – AI SENSI DELL'ART. 10, DELLA LEGGE 353/2000 <text:bookmark-end text:name="DeliberaOggetto2"/></text:p>
      <text:p text:style-name="Standard"/>
      <text:p text:style-name="Standard">Alle ore 16,22 si chiudono i lavori consiliari.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<text:s/><text:bookmark-start text:name="SegretarioTitoloFirma1"/>IL SEGRETARIO GENERALE<text:bookmark-end text:name="SegretarioTitoloFirma1"/></text:p>
            <text:p text:style-name="P16"><text:bookmark-start text:name="SegretarioFirma1"/>Dott. Sebastiano Piraino<text:bookmark-end text:name="SegretarioFirma1"/></text:p>
          </table:table-cell>
          <table:table-cell table:style-name="Tabella2.A1" office:value-type="string">
            <text:p text:style-name="P16"><text:s/><text:bookmark-start text:name="PresidenteTitoloFirma1"/>IL PRESIDENTE DEL CONSIGLIO<text:bookmark-end text:name="PresidenteTitoloFirma1"/></text:p>
            <text:p text:style-name="P16"><text:bookmark-start text:name="PresidenteFirma1"/>Avv. Giuseppe La Barbera <text:bookmark-end text:name="PresidenteFirma1"/></text:p>
          </table:table-cell>
        </table:table-row>
      </table:table>
      <text:p text:style-name="P19"><text:span text:style-name="Page_20_Number"><text:span text:style-name="T4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10-08T13:32:14.53</dc:date>
    <meta:print-date>2011-11-22T08:59:09</meta:print-date>
    <meta:editing-cycles>41</meta:editing-cycles>
    <meta:editing-duration>PT4H52M49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2" meta:paragraph-count="80" meta:word-count="368" meta:character-count="2404"/>
  </office:meta>
</office:document-meta>
</file>